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4-3-1-5">
      <style:table-column-properties style:rel-column-width="1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3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1 maart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3 april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
            <text:span text:style-name="nadrukvet">BIJLAGE BIJ "AANWIJZINGSBESLUIT GEBIEDEN EN LOCATIES" - OVERZICHT GEBIEDEN EN LOCATIES</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vet">Maassluis</text:span>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park </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9" table:number-columns-spanned="1">
                  <text:p text:style-name="table_al">
                    <text:span text:style-name="nadrukvet">Rotterdam</text:span>
                  </text:p>
                </table:table-cell>
                <table:table-cell table:style-name="cell_frame_all" table:number-rows-spanned="12" table:number-columns-spanned="1">
                  <text:p text:style-name="table_al">Skate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plaz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deling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 Skatepark Oud-Charlo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Sportpark</text:p>
                </table:table-cell>
                <table:table-cell table:style-name="cell_frame_all" table:number-rows-spanned="1" table:number-columns-spanned="1">
                  <text:p text:style-name="table_al">sportplaza zuiderpark de fitness toe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Geheel Sportplaz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21" table:number-columns-spanned="1">
                  <text:p text:style-name="table_al">
                    <text:span text:style-name="nadrukvet">Capelle aan den IJssel</text:span>
                  </text:p>
                </table:table-cell>
                <table:table-cell table:style-name="cell_frame_all" table:number-rows-spanned="7"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9"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asketbal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vet">Lansingerland</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Het Urban Sportpark</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baan</text:p>
                </table:table-cell>
                <table:table-cell table:style-name="cell_frame_all" table:number-rows-spanned="1" table:number-columns-spanned="1">
                  <text:p text:style-name="table_al">De skatebaan</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15" table:number-columns-spanned="1">
                  <text:p text:style-name="table_al">
                    <text:span text:style-name="nadrukvet">Krimpen a/d IJssel</text:span>
                  </text:p>
                </table:table-cell>
                <table:table-cell table:style-name="cell_frame_all" table:number-rows-spanned="6"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astgesteld op 3 april 2020 te Rotterdam,</text:span>
            </text:p>
            </text:section>
            <text:section text:name="ondertekening_id1-3-2-4-5-2">
              <text:p><text:span text:style-name="ondertekening_naam">
              <text:span text:style-name="voornaam">Ing. A.</text:span>
              <text:span text:style-name="achternaam">Aboutaleb</text:span>
            </text:span></text:p>
              <text:p><text:span text:style-name="functie">Voorzitter van de Veiligheidsregio Rotterdam-Rijnmond </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474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4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4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https://decentrale.regelgeving.overheid.nl/cvdr/xhtmloutput/Historie/Albrandswaard/639223/CVDR639223_1.html</meta:user-defined>
    <meta:user-defined meta:name="OVERHEIDop.referentienummer">161580</meta:user-defined>
    <meta:user-defined meta:name="DCTERMS.alternative">Aanwijzingsbesluit gebieden en locaties Noodverordening COVID-19 Veiligheidsregio Rotterdam-Rijnmond van 3 april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10</meta:user-defined>
    <meta:user-defined meta:name="DCTERMS.W3CDTF/OVERHEIDop.jaargang">2020</meta:user-defined>
    <meta:user-defined meta:name="OVERHEIDop.publicationIssue">94743</meta:user-defined>
    <meta:user-defined meta:name="OVERHEIDop.betreftRegeling">CVDR639359_1</meta:user-defined>
    <meta:user-defined meta:name="OVERHEIDop.GmbID/DC.identifier">gmb-2020-94743</meta:user-defined>
    <meta:user-defined meta:name="xs:date/OVERHEIDop.startdatum">2020-04-10</meta:user-defined>
    <meta:user-defined meta:name="OVERHEIDop.versieInformatie"/>
  </office:meta>
</office:document-meta>
</file>