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23, 5211 EM, ’s-Hertogenbosch, rectificatie i.v.m. publicatie Incidentele ontheffing geluidsvoorschriften 10 april 2020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Snellestraat 23, 5211 EM, ’s-Hertogenbosch, rectificatie i.v.m. publicatie Incidentele ontheffing geluidsvoorschriften 10 april 2020, WB0005264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74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4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4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85.242 411066.525</meta:user-defined>
    <meta:user-defined meta:name="DC.title">Snellestraat 23, 5211 EM, ’s-Hertogenbosch, rectificatie i.v.m. publicatie Incidentele ontheffing geluidsvoorschriften 10 april 2020 - APV Ontheffing</meta:user-defined>
    <meta:user-defined meta:name="OVERHEID.PostcodeHuisnummer/OVERHEIDop.postcodeHuisnummer">5211EM 23</meta:user-defined>
    <meta:user-defined meta:name="OVERHEIDop.straatnaam">Snellestraat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742</meta:user-defined>
    <meta:user-defined meta:name="OVERHEIDop.GmbID/DC.identifier">gmb-2020-94742</meta:user-defined>
    <meta:user-defined meta:name="OVERHEIDop.versieInformatie"/>
  </office:meta>
</office:document-meta>
</file>