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55, 5248 JS, Rosmalen, het voormalige BBC gebouw wordt omgevormd naar een innovatiecentru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Graafsebaan 55, 5248 JS, Rosmalen, het voormalige BBC gebouw wordt omgevormd naar een innovatiecentrum, bouwen, strijd bestemmingsplan, WB00051508, 26-05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74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4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4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56.001 412623.781</meta:user-defined>
    <meta:user-defined meta:name="DC.title">Graafsebaan 55, 5248 JS, Rosmalen, het voormalige BBC gebouw wordt omgevormd naar een innovatiecentrum - omgevingsvergunning -</meta:user-defined>
    <meta:user-defined meta:name="OVERHEID.PostcodeHuisnummer/OVERHEIDop.postcodeHuisnummer">5248JS 55</meta:user-defined>
    <meta:user-defined meta:name="OVERHEIDop.straatnaam">Graafsebaan</meta:user-defined>
    <meta:user-defined meta:name="OVERHEIDop.woonplaats">Rosmal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741</meta:user-defined>
    <meta:user-defined meta:name="OVERHEIDop.GmbID/DC.identifier">gmb-2020-94741</meta:user-defined>
    <meta:user-defined meta:name="OVERHEIDop.versieInformatie"/>
  </office:meta>
</office:document-meta>
</file>