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82, 5231 B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82, 5231 BE, ’s-Hertogenbosch, het verwijderen van asbest uit een woning, WB00052481, 0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4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4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9.085 414345.649</meta:user-defined>
    <meta:user-defined meta:name="DC.title">Klokkenlaan 282, 5231 BE, ’s-Hertogenbosch, het verwijderen van asbest uit een woning - bouwbesluit -</meta:user-defined>
    <meta:user-defined meta:name="OVERHEID.PostcodeHuisnummer/OVERHEIDop.postcodeHuisnummer">5231BE 282</meta:user-defined>
    <meta:user-defined meta:name="OVERHEIDop.straatnaam">Klokken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40</meta:user-defined>
    <meta:user-defined meta:name="OVERHEIDop.GmbID/DC.identifier">gmb-2020-94740</meta:user-defined>
    <meta:user-defined meta:name="OVERHEIDop.versieInformatie"/>
  </office:meta>
</office:document-meta>
</file>