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Endelhovenlaan 1 Maarssen, het kappen c.q. snoeien van 777 bomen in geheel Stichtse Vecht op basis van de Boomveiligheidscontrole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december 2019</text:p>
            <text:p text:style-name="last-al">Dossiernummer: 1911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7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87</meta:user-defined>
    <dc:language>nl</dc:language>
    <meta:user-defined meta:name="OVERHEID.EPSG28992/DC.spatial">130748 461907</meta:user-defined>
    <meta:user-defined meta:name="DC.title">Ontvangen aanvraag omgevingsvergunning voor Endelhovenlaan 1 Maarssen, het kappen c.q. snoeien van 777 bomen in geheel Stichtse Vecht op basis van de Boomveiligheidscontrole 2019.</meta:user-defined>
    <meta:user-defined meta:name="OVERHEID.PostcodeHuisnummer/OVERHEIDop.postcodeHuisnummer">3601GR 1</meta:user-defined>
    <meta:user-defined meta:name="OVERHEIDop.straatnaam">Endelhovenlaan</meta:user-defined>
    <meta:user-defined meta:name="OVERHEIDop.woonplaats">Maarss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74</meta:user-defined>
    <meta:user-defined meta:name="OVERHEIDop.GmbID/DC.identifier">gmb-2020-9474</meta:user-defined>
    <meta:user-defined meta:name="OVERHEIDop.versieInformatie"/>
  </office:meta>
</office:document-meta>
</file>