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Aanvraag drank- en horecavergunning aan de Schifferheidestraat 7,  6466 EN (d.d. 10.02.2020)</text:p>
            <text:p text:style-name="common-al">• Het plaatsen van een dakkapel op het achterdakvlak aan de Industriestraat 26, 6466 GC (d.d. 10.03.2020)</text:p>
            <text:p text:style-name="common-al"/>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 (Vanwege de Corona-crisis is het tot nader bericht niet mogelijk om de stukken te komen inzien in het gemeentehuis. U kunt telefonisch of per mail aan gemeentehuis@kerkrade.nl verzoeken om toezending van de stukken.)</text:p>
            <text:p text:style-name="common-al"/>
            <text:p text:style-name="last-al">Kerkrade, 15 april 202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9473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3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3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1074.925 318922.266</meta:user-defined>
    <meta:user-defined meta:name="OVERHEID.EPSG28992/DC.spatial">200228.484 318687.987</meta:user-defined>
    <meta:user-defined meta:name="DC.title">Aanvragen omgevingsvergunning</meta:user-defined>
    <meta:user-defined meta:name="OVERHEID.PostcodeHuisnummer/OVERHEIDop.postcodeHuisnummer">6466EN 7</meta:user-defined>
    <meta:user-defined meta:name="OVERHEID.PostcodeHuisnummer/OVERHEIDop.postcodeHuisnummer">6466GC 26</meta:user-defined>
    <meta:user-defined meta:name="OVERHEIDop.straatnaam">Schifferheidestraat</meta:user-defined>
    <meta:user-defined meta:name="OVERHEIDop.straatnaam">Industriestraat</meta:user-defined>
    <meta:user-defined meta:name="OVERHEIDop.woonplaats">Kerkrade</meta:user-defined>
    <meta:user-defined meta:name="OVERHEIDop.woonplaats">Kerkrade</meta:user-defined>
    <meta:user-defined meta:name="DCTERMS.W3CDTF/DCTERMS.available">2020-04-15</meta:user-defined>
    <meta:user-defined meta:name="DCTERMS.W3CDTF/OVERHEIDop.jaargang">2020</meta:user-defined>
    <meta:user-defined meta:name="OVERHEIDop.publicationIssue">94738</meta:user-defined>
    <meta:user-defined meta:name="OVERHEIDop.GmbID/DC.identifier">gmb-2020-94738</meta:user-defined>
    <meta:user-defined meta:name="OVERHEIDop.versieInformatie"/>
  </office:meta>
</office:document-meta>
</file>