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hoviuslaan 138, 5212 AS, ’s-Hertogenbosch, het verwijderen van asbest uit een woonhuis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Ophoviuslaan 138, 5212 AS, ’s-Hertogenbosch, het verwijderen van asbest uit een woonhuis, WB00052403, 06-0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4737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737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737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123.921 412164.306</meta:user-defined>
    <meta:user-defined meta:name="DC.title">Ophoviuslaan 138, 5212 AS, ’s-Hertogenbosch, het verwijderen van asbest uit een woonhuis - bouwbesluit -</meta:user-defined>
    <meta:user-defined meta:name="OVERHEID.PostcodeHuisnummer/OVERHEIDop.postcodeHuisnummer">5212AS 138</meta:user-defined>
    <meta:user-defined meta:name="OVERHEIDop.straatnaam">Ophoviuslaan</meta:user-defined>
    <meta:user-defined meta:name="OVERHEIDop.woonplaats">'s-Hertogenbosch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737</meta:user-defined>
    <meta:user-defined meta:name="OVERHEIDop.GmbID/DC.identifier">gmb-2020-94737</meta:user-defined>
    <meta:user-defined meta:name="OVERHEIDop.versieInformatie"/>
  </office:meta>
</office:document-meta>
</file>