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22, 5211 KM, ’s-Hertogenbosch, sloopwerkzaamheden voor het verwijderen van material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eperstraat 22, 5211 KM, ’s-Hertogenbosch, sloopwerkzaamheden voor het verwijderen van materialen, WB00052384, 0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73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3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65.744 410785.619</meta:user-defined>
    <meta:user-defined meta:name="DC.title">Peperstraat 22, 5211 KM, ’s-Hertogenbosch, sloopwerkzaamheden voor het verwijderen van materialen - bouwbesluit -</meta:user-defined>
    <meta:user-defined meta:name="OVERHEID.PostcodeHuisnummer/OVERHEIDop.postcodeHuisnummer">5211KM 22</meta:user-defined>
    <meta:user-defined meta:name="OVERHEIDop.straatnaam">Peperstraat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36</meta:user-defined>
    <meta:user-defined meta:name="OVERHEIDop.GmbID/DC.identifier">gmb-2020-94736</meta:user-defined>
    <meta:user-defined meta:name="OVERHEIDop.versieInformatie"/>
  </office:meta>
</office:document-meta>
</file>