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wartier 9, 5235 J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erkwartier 9, 5235 JA, ’s-Hertogenbosch, het verwijderen van asbest uit een woning, WB00052410, 0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3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9.75 415131.605</meta:user-defined>
    <meta:user-defined meta:name="DC.title">Zuiderkwartier 9, 5235 JA, ’s-Hertogenbosch, het verwijderen van asbest uit een woning - bouwbesluit -</meta:user-defined>
    <meta:user-defined meta:name="OVERHEID.PostcodeHuisnummer/OVERHEIDop.postcodeHuisnummer">5235JA 9</meta:user-defined>
    <meta:user-defined meta:name="OVERHEIDop.straatnaam">Zuiderkwartier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34</meta:user-defined>
    <meta:user-defined meta:name="OVERHEIDop.GmbID/DC.identifier">gmb-2020-94734</meta:user-defined>
    <meta:user-defined meta:name="OVERHEIDop.versieInformatie"/>
  </office:meta>
</office:document-meta>
</file>