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Buysstraat 10 te Nijmegen: interne verbouwing met diverse constructieve wijzigingen en verdiepen bestaande keld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0</text:p>
            <text:p text:style-name="common-al">
            <text:span text:style-name="nadrukvet">Omschrijving: </text:span>interne verbouwing met diverse constructieve wijzigingen en verdiepen bestaande kelder (Stijn Buysstraat 1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07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C91A4DB-A710-4A1E-B021-C66026AA025A" xlink:type="simple">http://www.nijmegen.nl/vergunningpagina/?guid=BC91A4DB-A710-4A1E-B021-C66026AA02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2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2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2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7.31 428081.67</meta:user-defined>
    <meta:user-defined meta:name="DC.title">Stijn Buysstraat 10 te Nijmegen: interne verbouwing met diverse constructieve wijzigingen en verdiepen bestaande kelder - omgevingsvergunning - Beslistermijn verlengd</meta:user-defined>
    <meta:user-defined meta:name="OVERHEID.PostcodeHuisnummer/OVERHEIDop.postcodeHuisnummer">6512CP 10</meta:user-defined>
    <meta:user-defined meta:name="OVERHEIDop.straatnaam">Stijn Buysstraat</meta:user-defined>
    <meta:user-defined meta:name="OVERHEIDop.woonplaats">Nijmeg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26</meta:user-defined>
    <meta:user-defined meta:name="OVERHEIDop.GmbID/DC.identifier">gmb-2020-94726</meta:user-defined>
    <meta:user-defined meta:name="OVERHEIDop.versieInformatie"/>
  </office:meta>
</office:document-meta>
</file>