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e Bekkerstraat 16, 5236 AP, ’s-Hertogenbosch, het verbouwen en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 de Bekkerstraat 16, 5236 AP, ’s-Hertogenbosch, het verbouwen en uitbreiden van een woning, bouwen, WB00051537, 0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7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65.082 415706.369</meta:user-defined>
    <meta:user-defined meta:name="DC.title">Burg de Bekkerstraat 16, 5236 AP, ’s-Hertogenbosch, het verbouwen en uitbreiden van een woning - omgevingsvergunning -</meta:user-defined>
    <meta:user-defined meta:name="OVERHEID.PostcodeHuisnummer/OVERHEIDop.postcodeHuisnummer">5236AP 16</meta:user-defined>
    <meta:user-defined meta:name="OVERHEIDop.straatnaam">Burgemeester de Bekker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4723</meta:user-defined>
    <meta:user-defined meta:name="OVERHEIDop.GmbID/DC.identifier">gmb-2020-94723</meta:user-defined>
    <meta:user-defined meta:name="OVERHEIDop.versieInformatie"/>
  </office:meta>
</office:document-meta>
</file>