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5 te Nijmegen: OBM ivm wijziging bedrijfsactiviteiten schooperenschoopee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OBM ivm wijziging bedrijfsactiviteiten schooperenschoopeerruimte (Groothandelsweg 5 te Nijmegen)</text:p>
            <text:p text:style-name="common-al">
            <text:span text:style-name="nadrukvet">Activiteiten: </text:span>Milieu; </text:p>
            <text:p text:style-name="common-al">
            <text:span text:style-name="nadrukvet">Zaaknummer: </text:span>W.Z19.108131.02</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189506-1314-4C70-BC37-A52F2C8E172D" xlink:type="simple">http://www.nijmegen.nl/vergunningpagina/?guid=54189506-1314-4C70-BC37-A52F2C8E1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7.96 433659.7</meta:user-defined>
    <meta:user-defined meta:name="DC.title">Groothandelsweg 5 te Nijmegen: OBM ivm wijziging bedrijfsactiviteiten schooperenschoopeerruimte - omgevingsvergunning - Aanvraag ontvangen</meta:user-defined>
    <meta:user-defined meta:name="OVERHEID.PostcodeHuisnummer/OVERHEIDop.postcodeHuisnummer">6515AH 5</meta:user-defined>
    <meta:user-defined meta:name="OVERHEIDop.straatnaam">Groothandelsweg</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11</meta:user-defined>
    <meta:user-defined meta:name="OVERHEIDop.GmbID/DC.identifier">gmb-2020-94711</meta:user-defined>
    <meta:user-defined meta:name="OVERHEIDop.versieInformatie"/>
  </office:meta>
</office:document-meta>
</file>