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2 - 58 te NIjmegen: plaatsen van 1 hoogwerker van 6-4-2020 tot 30-4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0</text:p>
            <text:p text:style-name="common-al">
            <text:span text:style-name="nadrukvet">Omschrijving: </text:span>plaatsen van 1 hoogwerker van 6-4-2020 tot 30-4-2020 (Waalkade 52 - 5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5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20</text:p>
            <text:p text:style-name="common-al">
            <text:span text:style-name="nadrukvet">Definitieve beschikking verzonden: </text:span>08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20 tot en met 20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ABE52CC-756E-4FA9-9EE5-3F83B54C63DE" xlink:type="simple">http://www.nijmegen.nl/vergunningpagina/?guid=5ABE52CC-756E-4FA9-9EE5-3F83B54C63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0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6.78 429067.62</meta:user-defined>
    <meta:user-defined meta:name="DC.title">Waalkade 52 - 58 te NIjmegen: plaatsen van 1 hoogwerker van 6-4-2020 tot 30-4-2020 - apv vergunning – Bijzondere wetten  - Vergunning verleend</meta:user-defined>
    <meta:user-defined meta:name="OVERHEID.PostcodeHuisnummer/OVERHEIDop.postcodeHuisnummer">6511XP 56</meta:user-defined>
    <meta:user-defined meta:name="OVERHEIDop.straatnaam">Waalkade</meta:user-defined>
    <meta:user-defined meta:name="OVERHEIDop.woonplaats">Nijmeg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09</meta:user-defined>
    <meta:user-defined meta:name="OVERHEIDop.GmbID/DC.identifier">gmb-2020-94709</meta:user-defined>
    <meta:user-defined meta:name="OVERHEIDop.versieInformatie"/>
  </office:meta>
</office:document-meta>
</file>