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adastraal Gemeente Wanssum, Sectie D, Perceelnummer 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Gemeente Wanssum, Sectie D, perceelnummer 1771</text:span>- het oprichten inrichting (begasingsinstallatie voor containers) (HZ-OMV-2020-0125, ontvangstdatum 3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70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482.46 395076.95</meta:user-defined>
    <meta:user-defined meta:name="DC.title">Omgevingsvergunning – uitgebreid - aangevraagd (Kadastraal Gemeente Wanssum, Sectie D, Perceelnummer 1771)</meta:user-defined>
    <meta:user-defined meta:name="OVERHEID.PostcodeHuisnummer/OVERHEIDop.postcodeHuisnummer">5861DZ 15</meta:user-defined>
    <meta:user-defined meta:name="OVERHEIDop.straatnaam">Loswal</meta:user-defined>
    <meta:user-defined meta:name="OVERHEIDop.woonplaats">Wanss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8</meta:user-defined>
    <meta:user-defined meta:name="OVERHEIDop.GmbID/DC.identifier">gmb-2020-94708</meta:user-defined>
    <meta:user-defined meta:name="OVERHEIDop.versieInformatie"/>
  </office:meta>
</office:document-meta>
</file>