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pas 2 te Oirlo</text:span> - het oprichten van een bedrijfsgebouw (HZ-OMV-2020-0123, ontvangstdatum 2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70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30 390789</meta:user-defined>
    <meta:user-defined meta:name="DC.title">Omgevingsvergunning – regulier – aangevraagd (Koepas 2 te Oirlo)</meta:user-defined>
    <meta:user-defined meta:name="OVERHEID.PostcodeHuisnummer/OVERHEIDop.postcodeHuisnummer">5808AB 8</meta:user-defined>
    <meta:user-defined meta:name="OVERHEIDop.straatnaam">Koepas</meta:user-defined>
    <meta:user-defined meta:name="OVERHEIDop.woonplaats">Oir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06</meta:user-defined>
    <meta:user-defined meta:name="OVERHEIDop.GmbID/DC.identifier">gmb-2020-94706</meta:user-defined>
    <meta:user-defined meta:name="OVERHEIDop.versieInformatie"/>
  </office:meta>
</office:document-meta>
</file>