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melding ontvangen voor activiteiten waarvoor geen vergunningplicht geldt op locatie Lisstraat 8 in Oud-Beijerland. De melding is geregistreerd onder zaaknummer 2020-006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70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47 426338</meta:user-defined>
    <meta:user-defined meta:name="DC.title">Kennisgeving ontvangst sloopmelding Lisstraat 8 in Oud-Beijerland</meta:user-defined>
    <meta:user-defined meta:name="OVERHEID.PostcodeHuisnummer/OVERHEIDop.postcodeHuisnummer">3261AM 8</meta:user-defined>
    <meta:user-defined meta:name="OVERHEIDop.straatnaam">Lisstraat</meta:user-defined>
    <meta:user-defined meta:name="OVERHEIDop.woonplaats">Oud-Beijerl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05</meta:user-defined>
    <meta:user-defined meta:name="OVERHEIDop.GmbID/DC.identifier">gmb-2020-94705</meta:user-defined>
    <meta:user-defined meta:name="OVERHEIDop.versieInformatie"/>
  </office:meta>
</office:document-meta>
</file>