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e ambtshalve intrekking omgevingsvergunning– Reekstraat 14 a en 14 b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gedeeltelijk ambtshalve intrekken, waarbij de reguliere voorbereidingsprocedure van toepassing is:</text:p>
            <text:p text:style-name="common-al">Voor <text:span text:style-name="nadrukvet">: </text:span>het bouwen van garages; WABO-2013-0140; </text:p>
            <text:p text:style-name="common-al">Locatie : Reekstraat 14 a en 14 b te Beuningen</text:p>
            <text:p text:style-name="common-al">Datum besluit : 8 april 2020</text:p>
            <text:p text:style-name="common-al">Zaaknummer ODRN: W.Z18.109183.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69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57.777 429650.095</meta:user-defined>
    <meta:user-defined meta:name="DC.title">Gemeente Beuningen – gedeeltelijke ambtshalve intrekking omgevingsvergunning– Reekstraat 14 a en 14 b te Beuningen</meta:user-defined>
    <meta:user-defined meta:name="OVERHEID.PostcodeHuisnummer/OVERHEIDop.postcodeHuisnummer">6641KJ 14</meta:user-defined>
    <meta:user-defined meta:name="OVERHEIDop.straatnaam">Reekstraat</meta:user-defined>
    <meta:user-defined meta:name="OVERHEIDop.woonplaats">Beuningen Gld</meta:user-defined>
    <meta:user-defined meta:name="DCTERMS.W3CDTF/DCTERMS.available">2020-04-10</meta:user-defined>
    <meta:user-defined meta:name="DCTERMS.W3CDTF/OVERHEIDop.jaargang">2020</meta:user-defined>
    <meta:user-defined meta:name="OVERHEIDop.publicationIssue">94698</meta:user-defined>
    <meta:user-defined meta:name="OVERHEIDop.GmbID/DC.identifier">gmb-2020-94698</meta:user-defined>
    <meta:user-defined meta:name="OVERHEIDop.versieInformatie"/>
  </office:meta>
</office:document-meta>
</file>