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anslust 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lust 5 te Heide </text:span>– het plaatsen van zonnepanelen (HZ-OMV-2020-00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​​​​​​​</text:p>
            <text:p text:style-name="common-al">Wanneer u belanghebbende bent kunt u - gedurende een periode van zes weken met ingang van 3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8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590.42 391674.4</meta:user-defined>
    <meta:user-defined meta:name="DC.title">Omgevingsvergunning – regulier – verleend (Janslust 5 te Heide)</meta:user-defined>
    <meta:user-defined meta:name="OVERHEID.PostcodeHuisnummer/OVERHEIDop.postcodeHuisnummer">5812AT 5</meta:user-defined>
    <meta:user-defined meta:name="OVERHEIDop.straatnaam">Janslust</meta:user-defined>
    <meta:user-defined meta:name="OVERHEIDop.woonplaats">Hei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81</meta:user-defined>
    <meta:user-defined meta:name="OVERHEIDop.GmbID/DC.identifier">gmb-2020-94681</meta:user-defined>
    <meta:user-defined meta:name="OVERHEIDop.versieInformatie"/>
  </office:meta>
</office:document-meta>
</file>