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3, 2131 NB, aanleggen en/of veranderen van een uitweg, verzenddatum 07-04-2020, zaaknummer 3522467, olonummer 491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67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9.461 481420.665</meta:user-defined>
    <meta:user-defined meta:name="DC.title">Verleende omgevingsvergunning, Hoofddorp, Allegondahoeve 3, 2131 NB, aanleggen en/of veranderen van een uitweg, verzenddatum 07-04-2020, zaaknummer 3522467, olonummer 4910341.</meta:user-defined>
    <meta:user-defined meta:name="OVERHEID.PostcodeHuisnummer/OVERHEIDop.postcodeHuisnummer">2131NB 3</meta:user-defined>
    <meta:user-defined meta:name="OVERHEIDop.straatnaam">Allegondahoeve</meta:user-defined>
    <meta:user-defined meta:name="OVERHEIDop.woonplaats">Hoofddor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70</meta:user-defined>
    <meta:user-defined meta:name="OVERHEIDop.GmbID/DC.identifier">gmb-2020-94670</meta:user-defined>
    <meta:user-defined meta:name="OVERHEIDop.versieInformatie"/>
  </office:meta>
</office:document-meta>
</file>