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Speijk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melding ontvangen voor activiteiten waarvoor geen vergunningplicht geldt op locatie van Speijkstraat 16 in Oud-Beijerland. De melding is geregistreerd onder zaaknummer 2020-006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81 426774</meta:user-defined>
    <meta:user-defined meta:name="DC.title">Kennisgeving ontvangst sloopmelding van Speijkstraat 16 in Oud-Beijerland</meta:user-defined>
    <meta:user-defined meta:name="OVERHEID.PostcodeHuisnummer/OVERHEIDop.postcodeHuisnummer">3262PV 16</meta:user-defined>
    <meta:user-defined meta:name="OVERHEIDop.straatnaam">van Speijkstraat</meta:user-defined>
    <meta:user-defined meta:name="OVERHEIDop.woonplaats">Oud-Beijer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69</meta:user-defined>
    <meta:user-defined meta:name="OVERHEIDop.GmbID/DC.identifier">gmb-2020-94669</meta:user-defined>
    <meta:user-defined meta:name="OVERHEIDop.versieInformatie"/>
  </office:meta>
</office:document-meta>
</file>