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remmenkamp 2, 4 en Zandhoek 13a te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menkamp 2, 4 en Zandhoek 13a te Oirlo</text:span> - het aanleggen van een zonnepark (HZ-OMV-2019-0054)</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item text:style-override="id1-3-2-1-1-3-3">
                <text:number>•</text:number>
                <text:p text:style-name="al">Handelen in strijd met regels RO</text:p>
              </text:list-item>
            </text:list>
            <text:p text:style-name="common-al">U kunt de desbetreffende stukken <text:span text:style-name="nadrukvet">inzien </text:span>gedurende een periode van zes weken met ingang van 17 april 2020.</text:p>
            <text:p text:style-name="common-al">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Wij willen u er op wijzen dat, voor het inzien van de ter inzage liggende stukken, een bezoek aan het gemeentehuis niet per se nodig is. Deze stukken kunt u namelijk ook digitaal inzien via de link bij het plan, op onze website of via www.ruimtelijkeplannen.nl.</text:span>
          </text:p>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66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441.31 391296.37</meta:user-defined>
    <meta:user-defined meta:name="OVERHEID.EPSG28992/DC.spatial">199408.66 391335.22</meta:user-defined>
    <meta:user-defined meta:name="OVERHEID.EPSG28992/DC.spatial">199478.05 391222.48</meta:user-defined>
    <meta:user-defined meta:name="DC.title">Omgevingsvergunning – uitgebreid – verleend (Bremmenkamp 2, 4 en Zandhoek 13a te Oirlo)</meta:user-defined>
    <meta:user-defined meta:name="OVERHEID.PostcodeHuisnummer/OVERHEIDop.postcodeHuisnummer">5808AD 2</meta:user-defined>
    <meta:user-defined meta:name="OVERHEID.PostcodeHuisnummer/OVERHEIDop.postcodeHuisnummer">5808BK 13</meta:user-defined>
    <meta:user-defined meta:name="OVERHEID.PostcodeHuisnummer/OVERHEIDop.postcodeHuisnummer">5808AD 4</meta:user-defined>
    <meta:user-defined meta:name="OVERHEIDop.straatnaam">Bremmenkamp</meta:user-defined>
    <meta:user-defined meta:name="OVERHEIDop.straatnaam">Zandhoek</meta:user-defined>
    <meta:user-defined meta:name="OVERHEIDop.straatnaam">Bremmenkamp</meta:user-defined>
    <meta:user-defined meta:name="OVERHEIDop.woonplaats">Oirlo</meta:user-defined>
    <meta:user-defined meta:name="OVERHEIDop.woonplaats">Oirlo</meta:user-defined>
    <meta:user-defined meta:name="OVERHEIDop.woonplaats">Oirlo</meta:user-defined>
    <meta:user-defined meta:name="DCTERMS.W3CDTF/DCTERMS.available">2020-04-16</meta:user-defined>
    <meta:user-defined meta:name="DCTERMS.W3CDTF/OVERHEIDop.jaargang">2020</meta:user-defined>
    <meta:user-defined meta:name="OVERHEIDop.publicationIssue">94660</meta:user-defined>
    <meta:user-defined meta:name="OVERHEIDop.GmbID/DC.identifier">gmb-2020-94660</meta:user-defined>
    <meta:user-defined meta:name="OVERHEIDop.versieInformatie"/>
  </office:meta>
</office:document-meta>
</file>