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Ingetrokken,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steiger en toilet</text:p>
            <text:p text:style-name="common-al">Locatie: Kerkstraat 9</text:p>
            <text:p text:style-name="common-al">Datum: 27 april 2020 t/m 29 mei 2020</text:p>
            <text:p text:style-name="common-al">Dossiernummer:  45854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65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5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5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88.691 443681.014</meta:user-defined>
    <meta:user-defined meta:name="DC.title">Gemeente Arnhem - Aanvraag oneigenlijk gebruik openbare grond, Ingetrokken, Kerkstraat 9</meta:user-defined>
    <meta:user-defined meta:name="OVERHEID.PostcodeHuisnummer/OVERHEIDop.postcodeHuisnummer">6811DL 9</meta:user-defined>
    <meta:user-defined meta:name="OVERHEIDop.straatnaam">Kerkstraat</meta:user-defined>
    <meta:user-defined meta:name="OVERHEIDop.woonplaats">Arnhe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58</meta:user-defined>
    <meta:user-defined meta:name="OVERHEIDop.GmbID/DC.identifier">gmb-2020-94658</meta:user-defined>
    <meta:user-defined meta:name="OVERHEIDop.versieInformatie"/>
  </office:meta>
</office:document-meta>
</file>