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5523</text:p>
            <text:p text:style-name="common-al">Gemeente Amstelveen heeft op 8 april 2020 besloten om de beslistermijn voor de aanvraag voor een omgevingsvergunning voor het vervangen van een bijgebouw in afwijking van de verleende omgevingsvergunning Z19-003768 te verlengen voor een periode van maximaal 6 weken. De locatie is Amsterdamse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65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 Amstelveen - beslistermijn omgevingsvergunning verlengd - Amsterdamseweg 40 in Amstelveen</meta:user-defined>
    <meta:user-defined meta:name="OVERHEID.PostcodeHuisnummer/OVERHEIDop.postcodeHuisnummer">1182HE 40</meta:user-defined>
    <meta:user-defined meta:name="OVERHEIDop.straatnaam">Amsterdamseweg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54</meta:user-defined>
    <meta:user-defined meta:name="OVERHEIDop.GmbID/DC.identifier">gmb-2020-94654</meta:user-defined>
    <meta:user-defined meta:name="OVERHEIDop.versieInformatie"/>
  </office:meta>
</office:document-meta>
</file>