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publicatie in het Gemeenteblad van 08-04-2020, nummer 92324, is ten onrechte gepubliceerd onder de organisatie gemeente Eemnes voor Koloniepad 16, 1251 AJ, het plaatsen van een toegangspoort, verzonden 2 april 2020</text:p>
      <text:section text:name="zakelijke-mededeling_id1-3-2" text:style-name="zakelijke-mededeling">
        <text:section text:name="zakelijke-mededeling-tekst_id1-3-2-1" text:style-name="zakelijke-mededeling-tekst">
          <text:section text:name="tekst_id1-3-2-1-1" text:style-name="tekst">
            <text:p text:style-name="common-al">Het verleende besluit betreft: </text:p>
            <text:p text:style-name="common-al"/>
            <text:list text:style-name="id1-3-2-1-1-3">
              <text:list-item text:style-override="id1-3-2-1-1-3-1">
                <text:number>1.</text:number>
                <text:p text:style-name="al">Koloniepad 16, 1251 AJ, het plaatsen van een toegangspoort,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65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0.467 475434.921</meta:user-defined>
    <meta:user-defined meta:name="DC.title">De publicatie in het Gemeenteblad van 08-04-2020, nummer 92324, is ten onrechte gepubliceerd onder de organisatie gemeente Eemnes voor Koloniepad 16, 1251 AJ, het plaatsen van een toegangspoort, verzonden 2 april 2020</meta:user-defined>
    <meta:user-defined meta:name="OVERHEID.PostcodeHuisnummer/OVERHEIDop.postcodeHuisnummer">1251AJ 16</meta:user-defined>
    <meta:user-defined meta:name="OVERHEIDop.straatnaam">Koloniepad</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650</meta:user-defined>
    <meta:user-defined meta:name="OVERHEIDop.GmbID/DC.identifier">gmb-2020-94650</meta:user-defined>
    <meta:user-defined meta:name="OVERHEIDop.versieInformatie"/>
  </office:meta>
</office:document-meta>
</file>