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684 Nieuwe Warande 50a (deelplan 3, kavel 79, bouwnr 79) te Berkel-Enschot, bouwen van een woning, verzonden 7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84 - B - Nieuwe Warande 50a (deelplan 3, kavel 79, bouwnr 7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4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adres is op 50A</meta:user-defined>
    <dc:language>nl</dc:language>
    <meta:user-defined meta:name="OVERHEID.EPSG28992/DC.spatial">103439.351 476020.556</meta:user-defined>
    <meta:user-defined meta:name="DC.title">Berkel-Enschot, toegekend aanvraag voor een omgevingsvergunning Z-HZ_WABO-2020-00684 Nieuwe Warande 50a (deelplan 3, kavel 79, bouwnr 79) te Berkel-Enschot, bouwen van een woning, verzonden 7 april 2020.</meta:user-defined>
    <meta:user-defined meta:name="OVERHEID.PostcodeHuisnummer/OVERHEIDop.postcodeHuisnummer">2152CR 50</meta:user-defined>
    <meta:user-defined meta:name="OVERHEIDop.straatnaam">Warande</meta:user-defined>
    <meta:user-defined meta:name="OVERHEIDop.woonplaats">Nieuw-Venne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46</meta:user-defined>
    <meta:user-defined meta:name="OVERHEIDop.GmbID/DC.identifier">gmb-2020-94646</meta:user-defined>
    <meta:user-defined meta:name="OVERHEIDop.versieInformatie"/>
  </office:meta>
</office:document-meta>
</file>