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17 Cramerstraat 4 te Tilburg, verbouwen van de woning,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17 - I - Cram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5.369 398982.123</meta:user-defined>
    <meta:user-defined meta:name="DC.title">Tilburg, ingekomen aanvraag voor een omgevingsvergunning Z-HZ_WABO-2020-01417 Cramerstraat 4 te Tilburg, verbouwen van de woning, 3 april 2020</meta:user-defined>
    <meta:user-defined meta:name="OVERHEID.PostcodeHuisnummer/OVERHEIDop.postcodeHuisnummer">5011VM 4</meta:user-defined>
    <meta:user-defined meta:name="OVERHEIDop.straatnaam">Cramer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41</meta:user-defined>
    <meta:user-defined meta:name="OVERHEIDop.GmbID/DC.identifier">gmb-2020-94641</meta:user-defined>
    <meta:user-defined meta:name="OVERHEIDop.versieInformatie"/>
  </office:meta>
</office:document-meta>
</file>