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ldwijkweg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gemeente Putten een aanvraag ontvangen voor Uitbreiding woonhuis Veldwijkweg 4 Putten op locatie Veldwijkweg 4 te Putten. De aanvraag is geregistreerd onder zaaknummer W 20/01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46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06.54 470305.69</meta:user-defined>
    <meta:user-defined meta:name="OVERHEID.EPSG28992/DC.spatial">169891 470326.52</meta:user-defined>
    <meta:user-defined meta:name="DC.title">Kennisgeving ontvangst aanvraag omgevingsvergunning Veldwijkweg 4 te Putten</meta:user-defined>
    <meta:user-defined meta:name="OVERHEID.PostcodeHuisnummer/OVERHEIDop.postcodeHuisnummer">3882TL 4</meta:user-defined>
    <meta:user-defined meta:name="OVERHEID.PostcodeHuisnummer/OVERHEIDop.postcodeHuisnummer">3882TL 4</meta:user-defined>
    <meta:user-defined meta:name="OVERHEIDop.straatnaam">Veldwijkweg</meta:user-defined>
    <meta:user-defined meta:name="OVERHEIDop.straatnaam">Veldwijkweg</meta:user-defined>
    <meta:user-defined meta:name="OVERHEIDop.woonplaats">Putten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464</meta:user-defined>
    <meta:user-defined meta:name="OVERHEIDop.GmbID/DC.identifier">gmb-2020-9464</meta:user-defined>
    <meta:user-defined meta:name="OVERHEIDop.versieInformatie"/>
  </office:meta>
</office:document-meta>
</file>