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Run4Fun, Graslaa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Run4Fun</text:p>
            <text:p text:style-name="common-al">Datum: 17 juni 2020</text:p>
            <text:p text:style-name="common-al">Locatie: Graslaan 97</text:p>
            <text:p text:style-name="common-al">Dossiernummer: 46144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63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3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3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33.57 442290.729</meta:user-defined>
    <meta:user-defined meta:name="DC.title">Gemeente Arnhem - Aanvraag evenementenvergunning, Run4Fun, Graslaan 97</meta:user-defined>
    <meta:user-defined meta:name="OVERHEID.PostcodeHuisnummer/OVERHEIDop.postcodeHuisnummer">6833CE 97</meta:user-defined>
    <meta:user-defined meta:name="OVERHEIDop.straatnaam">Graslaan</meta:user-defined>
    <meta:user-defined meta:name="OVERHEIDop.woonplaats">Arnhe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39</meta:user-defined>
    <meta:user-defined meta:name="OVERHEIDop.GmbID/DC.identifier">gmb-2020-94639</meta:user-defined>
    <meta:user-defined meta:name="OVERHEIDop.versieInformatie"/>
  </office:meta>
</office:document-meta>
</file>