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ekdijk tussen Hazelaarplein 56 en Brugstraat 1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aanvraag met zaaknummer OV-2019-0309 voor een omgevingsvergunning. Deaanvraag voorziet in het realiseren van een piping/stabiliteitsscherm in de Lekdijk. Het scherm wordt aangebracht in de Lekdijk tussen Hazelaarplein 56 en Brugstraat 1 te Vianen.</text:p>
            <text:p text:style-name="common-al">
            <text:span text:style-name="nadrukvet">Inzage</text:span>
          </text:p>
            <text:p text:style-name="common-al">De omgevingsvergunning wordt gedurende zes weken ter inzage gelegd, samen met het vaststellingsbesluit van het algemeen bestuur van Waterschap Rivierenland, het projectplan,het goedkeuringsbesluit van Gedeputeerde staten van de provincie Utrecht en de overige relevante stukken. De stukken zijn van dinsdag 21 april 2020 tot en met dinsdag 2 juni 2020 <text:span text:style-name="nadrukvet">op afspraak</text:span> te raadplegen op de volgende locaties:</text:p>
            <text:list text:style-name="id1-3-2-1-1-4">
              <text:list-item text:style-override="id1-3-2-1-1-4-1">
                <text:number>•</text:number>
                <text:p text:style-name="al">Provincie Utrecht, in het provinciehuis, Archimedeslaan 6, 3508 TH Utrecht (melden bij de receptie);</text:p>
              </text:list-item>
              <text:list-item text:style-override="id1-3-2-1-1-4-2">
                <text:number>•</text:number>
                <text:p text:style-name="al">Waterschap Rivierenland, De Blomboogerd 1, 4003 BX Tiel (melden bij de receptie);</text:p>
              </text:list-item>
              <text:list-item text:style-override="id1-3-2-1-1-4-3">
                <text:number>•</text:number>
                <text:p text:style-name="al">Gemeente Vijfheerenlanden, in het stadhuis, Voorstraat 30, 4132 AS Vianen (meldenbij de receptie).</text:p>
              </text:list-item>
            </text:list>
            <text:p text:style-name="common-al">Daarnaast worden de stukken door Provincie Utrecht en Waterschap Rivierenland gepubliceerd op www.officielebekendmakingen.nl.</text:p>
            <text:p text:style-name="common-al">
            <text:span text:style-name="nadrukvet">Procedure</text:span>
          </text:p>
            <text:p text:style-name="common-al">Gedurende de inzagetermijn kunnen belanghebbenden beroep aantekenen tegen het besluit tot goedkeuring van het vastgestelde projectplan en de overige definitieve besluiten wanneer:</text:p>
            <text:list text:style-name="id1-3-2-1-1-8">
              <text:list-item text:style-override="id1-3-2-1-1-8-1">
                <text:number>•</text:number>
                <text:p text:style-name="al">zij tijdens de terinzagelegging van ontwerpprojectplan en ontwerpbesluiten een zienswijze hebben ingediend;</text:p>
              </text:list-item>
              <text:list-item text:style-override="id1-3-2-1-1-8-2">
                <text:number>•</text:number>
                <text:p text:style-name="al">zij redelijkerwijs geen zienswijze hebben kunnen indienen.</text:p>
              </text:list-item>
            </text:list>
            <text:p text:style-name="common-al">Het beroepschrift moet worden ingediend bij de Afdeling bestuursrechtspraak van de Raad van State, Postbus 20019, 2500 EA Den Haag. Het beroepschrift moet voldoen aan de inhoudsvereisten zoals aangegeven in artikel 6.5 van de Algemene wet bestuursrecht. Het projectplan en de onderliggende besluiten vallen onder de Crisis-en herstelwet. Ingevolge deze Wet en het Besluit uitvoering Crisis-en herstelwet dienen de beroepsgronden op straffe van niet-ontvankelijkheid in het beroepschrift te worden opgenomen en kunnen deze na afloop van de beroepstermijn niet meer worden aangevuld.</text:p>
            <text:p text:style-name="last-al">Degene die beroep instelt, kan bij de voorzitter van de Afdeling bestuursrechtspraak een verzoek indienen om een voorlopige voorziening te treffen, indien sprake is van onverwijlde spoed gelet op de betrokken belangen. Als gedurende de beroepstermijn om een voorlopige voorziening is verzocht, wordt het besluit niet van kracht voordat op dat verzoek is beslist. Voor het instellen van beroep en het indienen van een verzoek tot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63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3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3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5136.14 445613.41</meta:user-defined>
    <meta:user-defined meta:name="DC.title">Kennisgeving besluit omgevingsvergunning Lekdijk tussen Hazelaarplein 56 en Brugstraat 1 in Vianen</meta:user-defined>
    <meta:user-defined meta:name="OVERHEID.PostcodeHuisnummer/OVERHEIDop.postcodeHuisnummer">4131KA 2</meta:user-defined>
    <meta:user-defined meta:name="OVERHEIDop.straatnaam">Lekdijk</meta:user-defined>
    <meta:user-defined meta:name="OVERHEIDop.woonplaats">Vianen</meta:user-defined>
    <meta:user-defined meta:name="DCTERMS.W3CDTF/DCTERMS.available">2020-04-21</meta:user-defined>
    <meta:user-defined meta:name="DCTERMS.W3CDTF/OVERHEIDop.jaargang">2020</meta:user-defined>
    <meta:user-defined meta:name="OVERHEIDop.publicationIssue">94638</meta:user-defined>
    <meta:user-defined meta:name="OVERHEIDop.GmbID/DC.identifier">gmb-2020-94638</meta:user-defined>
    <meta:user-defined meta:name="OVERHEIDop.versieInformatie"/>
  </office:meta>
</office:document-meta>
</file>