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25 Van de Coulsterstraat 17 te Tilburg, plaatsen van een dakkapel, 5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25 - I - Van de Coulster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3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5.812 395830.816</meta:user-defined>
    <meta:user-defined meta:name="DC.title">Tilburg, ingekomen aanvraag voor een omgevingsvergunning Z-HZ_WABO-2020-01425 Van de Coulsterstraat 17 te Tilburg, plaatsen van een dakkapel, 5 april 2020</meta:user-defined>
    <meta:user-defined meta:name="OVERHEID.PostcodeHuisnummer/OVERHEIDop.postcodeHuisnummer">5021BK 17</meta:user-defined>
    <meta:user-defined meta:name="OVERHEIDop.straatnaam">Van de Coulsterstraat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33</meta:user-defined>
    <meta:user-defined meta:name="OVERHEIDop.GmbID/DC.identifier">gmb-2020-94633</meta:user-defined>
    <meta:user-defined meta:name="OVERHEIDop.versieInformatie"/>
  </office:meta>
</office:document-meta>
</file>