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 en Drank - en Horecawetvergunning,  Ontwerp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en Drank- en Horecawetvergunning</text:p>
            <text:p text:style-name="common-al">Betreft: ontwerpbesluit</text:p>
            <text:p text:style-name="common-al">Voor:  a.s.v. U.D.I. 1896</text:p>
            <text:p text:style-name="common-al">Locatie: Kermisland 2</text:p>
            <text:p text:style-name="common-al">Zaaknummer: 461803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4631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631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631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304.793 444031.505</meta:user-defined>
    <meta:user-defined meta:name="DC.title">Gemeente Arnhem - Aanvraag exploitatievergunning en Drank - en Horecawetvergunning,  Ontwerpbesluit</meta:user-defined>
    <meta:user-defined meta:name="OVERHEID.PostcodeHuisnummer/OVERHEIDop.postcodeHuisnummer">6825JC 2</meta:user-defined>
    <meta:user-defined meta:name="OVERHEIDop.straatnaam">Kermisland</meta:user-defined>
    <meta:user-defined meta:name="OVERHEIDop.woonplaats">Arnhem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631</meta:user-defined>
    <meta:user-defined meta:name="OVERHEIDop.GmbID/DC.identifier">gmb-2020-94631</meta:user-defined>
    <meta:user-defined meta:name="OVERHEIDop.versieInformatie"/>
  </office:meta>
</office:document-meta>
</file>