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48 Doesburgstraat 3 te Tilburg, verbouwen van de woning, 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48 - I - Doesburg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3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52.686 399032.914</meta:user-defined>
    <meta:user-defined meta:name="DC.title">Tilburg, ingekomen aanvraag voor een omgevingsvergunning Z-HZ_WABO-2020-01448 Doesburgstraat 3 te Tilburg, verbouwen van de woning, 6 april 2020</meta:user-defined>
    <meta:user-defined meta:name="OVERHEID.PostcodeHuisnummer/OVERHEIDop.postcodeHuisnummer">5043GA 3</meta:user-defined>
    <meta:user-defined meta:name="OVERHEIDop.straatnaam">Doesburgstraat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30</meta:user-defined>
    <meta:user-defined meta:name="OVERHEIDop.GmbID/DC.identifier">gmb-2020-94630</meta:user-defined>
    <meta:user-defined meta:name="OVERHEIDop.versieInformatie"/>
  </office:meta>
</office:document-meta>
</file>