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Zwanenburg, Wilhelminalaan 24, 1161 TX, plaatsen van een erfafscheiding, verzenddatum 08-04-2020, zaaknummer 3538942, olonummer 49819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2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04.935 488443.781</meta:user-defined>
    <meta:user-defined meta:name="DC.title">Geweigerde omgevingsvergunning, Zwanenburg, Wilhelminalaan 24, 1161 TX, plaatsen van een erfafscheiding, verzenddatum 08-04-2020, zaaknummer 3538942, olonummer 4981959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20</meta:user-defined>
    <meta:user-defined meta:name="OVERHEIDop.GmbID/DC.identifier">gmb-2020-94620</meta:user-defined>
    <meta:user-defined meta:name="OVERHEIDop.versieInformatie"/>
  </office:meta>
</office:document-meta>
</file>