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54 Stratinghpad 25 te Tilburg, kappen van een boom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54 - I - Stratinghpad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1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6.804 395744.151</meta:user-defined>
    <meta:user-defined meta:name="DC.title">Tilburg, ingekomen aanvraag voor een omgevingsvergunning Z-HZ_WABO-2020-01454 Stratinghpad 25 te Tilburg, kappen van een boom, 7 april 2020</meta:user-defined>
    <meta:user-defined meta:name="OVERHEID.PostcodeHuisnummer/OVERHEIDop.postcodeHuisnummer">5025DS 25</meta:user-defined>
    <meta:user-defined meta:name="OVERHEIDop.straatnaam">Stratinghpad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15</meta:user-defined>
    <meta:user-defined meta:name="OVERHEIDop.GmbID/DC.identifier">gmb-2020-94615</meta:user-defined>
    <meta:user-defined meta:name="OVERHEIDop.versieInformatie"/>
  </office:meta>
</office:document-meta>
</file>