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9-02702 Raaltestraat 21 te Tilburg, plaatsen van een dakkapel, verzo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Raaltestraat 21 te Tilburg</text:span>
          </text:p>
            <text:p text:style-name="common-al">Burgemeester en Wethouders van gemeente Tilburg maakt bekend dat zij besluiten in het besluit Z-HZ_INT-2019-02702,verzonden op , de verleende vergunning op 30 september 2016  onder nummer Z-HZ_WABO-2016-02889 voor het plaatsen van een dakkapel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9-02702 - B - Raaltestraat 21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4614</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14</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14</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26901.944 399763.735</meta:user-defined>
    <meta:user-defined meta:name="DC.title">Tilburg, toegekend intrekken omgevingsvergunning Z-HZ_INT-2019-02702 Raaltestraat 21 te Tilburg, plaatsen van een dakkapel, verzonden</meta:user-defined>
    <meta:user-defined meta:name="OVERHEID.PostcodeHuisnummer/OVERHEIDop.postcodeHuisnummer">5035CB 21</meta:user-defined>
    <meta:user-defined meta:name="OVERHEIDop.straatnaam">Raaltestraat</meta:user-defined>
    <meta:user-defined meta:name="OVERHEIDop.woonplaats">Tilburg</meta:user-defined>
    <meta:user-defined meta:name="DCTERMS.W3CDTF/DCTERMS.available">2020-04-10</meta:user-defined>
    <meta:user-defined meta:name="DCTERMS.W3CDTF/OVERHEIDop.jaargang">2020</meta:user-defined>
    <meta:user-defined meta:name="OVERHEIDop.publicationIssue">94614</meta:user-defined>
    <meta:user-defined meta:name="OVERHEIDop.GmbID/DC.identifier">gmb-2020-94614</meta:user-defined>
    <meta:user-defined meta:name="OVERHEIDop.versieInformatie"/>
  </office:meta>
</office:document-meta>
</file>