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291 Hazennest-West 81 te Tilburg, handelen in strijd met regels ruimtelijke ordening, 8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291 - V - Hazennest-Wes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88 399824</meta:user-defined>
    <meta:user-defined meta:name="DC.title">Tilburg, verlengen beslistermijn aanvraag omgevingsvergunning Z-HZ_WABO-2019-04291 Hazennest-West 81 te Tilburg, handelen in strijd met regels ruimtelijke ordening, 8 januari 2020</meta:user-defined>
    <meta:user-defined meta:name="OVERHEID.PostcodeHuisnummer/OVERHEIDop.postcodeHuisnummer">5012TR 81</meta:user-defined>
    <meta:user-defined meta:name="OVERHEIDop.straatnaam">Hazennest-West</meta:user-defined>
    <meta:user-defined meta:name="OVERHEIDop.woonplaats">Til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61</meta:user-defined>
    <meta:user-defined meta:name="OVERHEIDop.GmbID/DC.identifier">gmb-2020-9461</meta:user-defined>
    <meta:user-defined meta:name="OVERHEIDop.versieInformatie"/>
  </office:meta>
</office:document-meta>
</file>