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60 Sappemeer, Verleende omgevingsvergunning (reguliere procedure) Z2019-00013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Vosholen 60, 9611 TD te Sappemeer, voor het uitvoeren van werkzaamheden ten behoeve van het herstellen van een tuin (rijksmonument), 7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60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0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0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1.074 575134.91</meta:user-defined>
    <meta:user-defined meta:name="DC.title">De Vosholen 60 Sappemeer, Verleende omgevingsvergunning (reguliere procedure) Z2019-00013225</meta:user-defined>
    <meta:user-defined meta:name="OVERHEID.PostcodeHuisnummer/OVERHEIDop.postcodeHuisnummer">9611TD 60</meta:user-defined>
    <meta:user-defined meta:name="OVERHEIDop.straatnaam">de Vosholen</meta:user-defined>
    <meta:user-defined meta:name="OVERHEIDop.woonplaats">Sappemeer</meta:user-defined>
    <meta:user-defined meta:name="DCTERMS.W3CDTF/DCTERMS.available">2020-04-10</meta:user-defined>
    <meta:user-defined meta:name="DCTERMS.W3CDTF/OVERHEIDop.jaargang">2020</meta:user-defined>
    <meta:user-defined meta:name="OVERHEIDop.publicationIssue">94606</meta:user-defined>
    <meta:user-defined meta:name="OVERHEIDop.GmbID/DC.identifier">gmb-2020-94606</meta:user-defined>
    <meta:user-defined meta:name="OVERHEIDop.versieInformatie"/>
  </office:meta>
</office:document-meta>
</file>