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publicatie in het Gemeenteblad van 08-04-2020, nummer 92276, is ten onrechte gepubliceerd onder de organisatie gemeente Eemnes voor Lantentijmen 1, 1251 RG, het plaatsen van 2 dakkapellen en 2 dakramen in het linker- en rechter dakvlak van de woning, verzonden 2 april 2020</text:p>
      <text:section text:name="zakelijke-mededeling_id1-3-2" text:style-name="zakelijke-mededeling">
        <text:section text:name="zakelijke-mededeling-tekst_id1-3-2-1" text:style-name="zakelijke-mededeling-tekst">
          <text:section text:name="tekst_id1-3-2-1-1" text:style-name="tekst">
            <text:p text:style-name="common-al">Het verleende besluit betreft:</text:p>
            <text:p text:style-name="common-al"/>
            <text:list text:style-name="id1-3-2-1-1-3">
              <text:list-item text:style-override="id1-3-2-1-1-3-1">
                <text:number>1.</text:number>
                <text:p text:style-name="al">Lantentijmen 1, 1251 RG, het plaatsen van 2 dakkapellen en 2 dakramen in het linker- en rechter dakvlak van de woning,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6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8.432 473555.769</meta:user-defined>
    <meta:user-defined meta:name="DC.title">De publicatie in het Gemeenteblad van 08-04-2020, nummer 92276, is ten onrechte gepubliceerd onder de organisatie gemeente Eemnes voor Lantentijmen 1, 1251 RG, het plaatsen van 2 dakkapellen en 2 dakramen in het linker- en rechter dakvlak van de woning, verzonden 2 april 2020</meta:user-defined>
    <meta:user-defined meta:name="OVERHEID.PostcodeHuisnummer/OVERHEIDop.postcodeHuisnummer">1251RG 1</meta:user-defined>
    <meta:user-defined meta:name="OVERHEIDop.straatnaam">Lantentijmen</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605</meta:user-defined>
    <meta:user-defined meta:name="OVERHEIDop.GmbID/DC.identifier">gmb-2020-94605</meta:user-defined>
    <meta:user-defined meta:name="OVERHEIDop.versieInformatie"/>
  </office:meta>
</office:document-meta>
</file>