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publicatie in het Gemeenteblad van 08-04-2020, nummer 92227, is ten onrechte gepubliceerd onder de organisatie gemeente Eemnes voor Brink 10, 1251 KV, het plaatsen van een reclamebord, verzonden op 2 april 2020;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Brink 10, 1251 KV, het plaatsen van een reclamebord, verzonden op 2 april 2020.</text:p>
              </text:list-item>
            </text:list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459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11 474226</meta:user-defined>
    <meta:user-defined meta:name="DC.title">De publicatie in het Gemeenteblad van 08-04-2020, nummer 92227, is ten onrechte gepubliceerd onder de organisatie gemeente Eemnes voor Brink 10, 1251 KV, het plaatsen van een reclamebord, verzonden op 2 april 2020;</meta:user-defined>
    <meta:user-defined meta:name="OVERHEID.PostcodeHuisnummer/OVERHEIDop.postcodeHuisnummer">1251KV 10</meta:user-defined>
    <meta:user-defined meta:name="OVERHEIDop.straatnaam">Brink</meta:user-defined>
    <meta:user-defined meta:name="OVERHEIDop.woonplaats">Lar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95</meta:user-defined>
    <meta:user-defined meta:name="OVERHEIDop.GmbID/DC.identifier">gmb-2020-94595</meta:user-defined>
    <meta:user-defined meta:name="OVERHEIDop.versieInformatie"/>
  </office:meta>
</office:document-meta>
</file>