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2781, Rijnlanderweg 766, 2132 NM, plaatsen van diverse reclame pilaren en reclame borden, 07-04-2020, zaaknummer 3640031, olonummer 5077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59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9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9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502.733 478786.199</meta:user-defined>
    <meta:user-defined meta:name="DC.title">Aangevraagde omgevingsvergunning, Hoofddorp, kavel HLM03 AK 2781, Rijnlanderweg 766, 2132 NM, plaatsen van diverse reclame pilaren en reclame borden, 07-04-2020, zaaknummer 3640031, olonummer 5077083.</meta:user-defined>
    <meta:user-defined meta:name="OVERHEID.PostcodeHuisnummer/OVERHEIDop.postcodeHuisnummer">2132NM 766</meta:user-defined>
    <meta:user-defined meta:name="OVERHEIDop.straatnaam">Rijnlanderweg</meta:user-defined>
    <meta:user-defined meta:name="OVERHEIDop.woonplaats">Hoofddorp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93</meta:user-defined>
    <meta:user-defined meta:name="OVERHEIDop.GmbID/DC.identifier">gmb-2020-94593</meta:user-defined>
    <meta:user-defined meta:name="OVERHEIDop.versieInformatie"/>
  </office:meta>
</office:document-meta>
</file>