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Wijzigingsbesluit i.v.m. datumverlenging en nieuw artikel 2.8. van Noodverordening COVID-19 Veiligheidsregio Noord- en Oost- Gelderland 26 maart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7 april 2020 heeft de Veiligheidsregio Noord- en Oost-Gelderland het Wijzigingsbesluit i.v.m. datumverlenging en nieuw artikel 2.8. van Noodverordening COVID-19 Veiligheidsregio Noord- en Oost- Gelderland 26 maart 2020 vastgesteld.</text:p>
            <text:p text:style-name="al">Het Wijzigingsbesluit i.v.m. datumverlenging en nieuw artikel 2.8. van Noodverordening COVID-19 Veiligheidsregio Noord- en Oost- Gelderland 26 maart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0 april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59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9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DC.source">artikel 39 van de Wet veiligheidsregio’s]|[1.0:c:BWBR0027466&amp;artikel=39&amp;g=2020-01-01</meta:user-defined>
    <meta:user-defined meta:name="OVERHEIDop.referentienummer">2020-22434</meta:user-defined>
    <meta:user-defined meta:name="DCTERMS.alternative">Wijzigingsbesluit i.v.m. datumverlenging en nieuw artikel 2.8. van Noodverordening COVID-19 Veiligheidsregio Noord- en Oost- Gelderland 26 maart 2020</meta:user-defined>
    <dc:language>nl</dc:language>
    <meta:user-defined meta:name="OVERHEID.Gemeente/DC.spatial">Voorst</meta:user-defined>
    <meta:user-defined meta:name="DC.title">Bekendmaking Gemeenteblad algemeen verbindende voorschriften/Wijzigingsbesluit i.v.m. datumverlenging en nieuw artikel 2.8. van Noodverordening COVID-19 Veiligheidsregio Noord- en Oost- Gelderland 26 maart 2020</meta:user-defined>
    <meta:user-defined meta:name="DCTERMS.W3CDTF/DCTERMS.available">2020-04-10</meta:user-defined>
    <meta:user-defined meta:name="OVERHEIDop.externeBijlage">Wijzigingsbesluit|exb-2020-19095</meta:user-defined>
    <meta:user-defined meta:name="DCTERMS.W3CDTF/OVERHEIDop.jaargang">2020</meta:user-defined>
    <meta:user-defined meta:name="OVERHEIDop.publicationIssue">94592</meta:user-defined>
    <meta:user-defined meta:name="OVERHEIDop.betreftRegeling">CVDR639353_1</meta:user-defined>
    <meta:user-defined meta:name="OVERHEIDop.GmbID/DC.identifier">gmb-2020-94592</meta:user-defined>
    <meta:user-defined meta:name="xs:date/OVERHEIDop.startdatum">2020-04-08</meta:user-defined>
    <meta:user-defined meta:name="OVERHEIDop.versieInformatie"/>
  </office:meta>
</office:document-meta>
</file>