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feestdagen 2020 voor Albert Heijn filialen Bussum, Naarden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 lid 1 van de Winkeltijdenverordening Gooise Meren 2017, ontheffing verleend voor een verruiming van de openingstijden tot 22:00 uur op de volgende wettelijke feestdagen/herdenking in 2020: Goede Vrijdag (10 april 2020, tweede Paasdag (13 april 2020), Hemelvaartsdag (21 mei 2020), tweede Pinksterdag (1 juni 2020) en Dodenherdenking (4 mei 2020, tot 19:00 uur), geldende voor de volgende AH-filialen: Laarderweg 11, Veerstraat 20 te Bussum, Amerfoortsestraatweg 3, Marktstraat 21 te Naarden en Pampusweg te Muiden. De aanvraag voor ontheffing is niet verleend voor het AH-filiaal gelegen aan de Koekoeklaan 88 te Bussum. (Verzonden op 2 april 2020). </text:p>
            <text:p text:style-name="common-al">NB: Bovenstaande dient los te worden gezien van het besluit van de burgemeester van 24 maart 2020 i.v.m. de Coronacrisis.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5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98.443 475976.102</meta:user-defined>
    <meta:user-defined meta:name="OVERHEID.EPSG28992/DC.spatial">139558 476449</meta:user-defined>
    <meta:user-defined meta:name="OVERHEID.EPSG28992/DC.spatial">140232 477914</meta:user-defined>
    <meta:user-defined meta:name="OVERHEID.EPSG28992/DC.spatial">139688.828 478712.427</meta:user-defined>
    <meta:user-defined meta:name="OVERHEID.EPSG28992/DC.spatial">130123.117 483064.982</meta:user-defined>
    <meta:user-defined meta:name="DC.title">Verleende ontheffing winkeltijden feestdagen 2020 voor Albert Heijn filialen Bussum, Naarden en Muiden</meta:user-defined>
    <meta:user-defined meta:name="OVERHEID.PostcodeHuisnummer/OVERHEIDop.postcodeHuisnummer">1402BA 11</meta:user-defined>
    <meta:user-defined meta:name="OVERHEID.PostcodeHuisnummer/OVERHEIDop.postcodeHuisnummer">1404CH 20</meta:user-defined>
    <meta:user-defined meta:name="OVERHEID.PostcodeHuisnummer/OVERHEIDop.postcodeHuisnummer">1411HB 3</meta:user-defined>
    <meta:user-defined meta:name="OVERHEID.PostcodeHuisnummer/OVERHEIDop.postcodeHuisnummer">1411CX 21</meta:user-defined>
    <meta:user-defined meta:name="OVERHEID.PostcodeHuisnummer/OVERHEIDop.postcodeHuisnummer">1398PT 13</meta:user-defined>
    <meta:user-defined meta:name="OVERHEIDop.straatnaam">Laarderweg</meta:user-defined>
    <meta:user-defined meta:name="OVERHEIDop.straatnaam">Veerstraat</meta:user-defined>
    <meta:user-defined meta:name="OVERHEIDop.straatnaam">Amersfoortsestraatweg</meta:user-defined>
    <meta:user-defined meta:name="OVERHEIDop.straatnaam">Marktstraat</meta:user-defined>
    <meta:user-defined meta:name="OVERHEIDop.straatnaam">Pampusweg</meta:user-defined>
    <meta:user-defined meta:name="OVERHEIDop.woonplaats">Bussum</meta:user-defined>
    <meta:user-defined meta:name="OVERHEIDop.woonplaats">Bussum</meta:user-defined>
    <meta:user-defined meta:name="OVERHEIDop.woonplaats">Naarden</meta:user-defined>
    <meta:user-defined meta:name="OVERHEIDop.woonplaats">Naarden</meta:user-defined>
    <meta:user-defined meta:name="OVERHEIDop.woonplaats">Muiden</meta:user-defined>
    <meta:user-defined meta:name="DCTERMS.W3CDTF/DCTERMS.available">2020-04-10</meta:user-defined>
    <meta:user-defined meta:name="DCTERMS.W3CDTF/OVERHEIDop.jaargang">2020</meta:user-defined>
    <meta:user-defined meta:name="OVERHEIDop.publicationIssue">94574</meta:user-defined>
    <meta:user-defined meta:name="OVERHEIDop.GmbID/DC.identifier">gmb-2020-94574</meta:user-defined>
    <meta:user-defined meta:name="OVERHEIDop.versieInformatie"/>
  </office:meta>
</office:document-meta>
</file>