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naast Buinerstraat 41, ontheffing voor de duur van tien jaar voor het plaatsen van een feestten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fwijking</text:span>
          </text:p>
            <text:p text:style-name="common-al">Datum verzending besluit: 7 april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Naast Buinerstraat 41, 9531 TJ, </text:p>
            <text:p text:style-name="common-al">ontheffing voor de duur van tien jaar voor het plaatsen van een feesttent, (12262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4571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7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571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0653.205 549831.771</meta:user-defined>
    <meta:user-defined meta:name="DC.title">Gemeente Borger-Odoorn, Borger, naast Buinerstraat 41, ontheffing voor de duur van tien jaar voor het plaatsen van een feesttent (verleend)</meta:user-defined>
    <meta:user-defined meta:name="OVERHEID.PostcodeHuisnummer/OVERHEIDop.postcodeHuisnummer">9531TJ 41</meta:user-defined>
    <meta:user-defined meta:name="OVERHEIDop.straatnaam">Buinerstraat</meta:user-defined>
    <meta:user-defined meta:name="OVERHEIDop.woonplaats">Borger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571</meta:user-defined>
    <meta:user-defined meta:name="OVERHEIDop.GmbID/DC.identifier">gmb-2020-94571</meta:user-defined>
    <meta:user-defined meta:name="OVERHEIDop.versieInformatie"/>
  </office:meta>
</office:document-meta>
</file>