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derste Horst 1A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november 2019 een aanvraag omgevingsvergunning ontvangen voor het tijdelijk huisvesten van arbeidsmigranten op locatie Onderste Horst 1A te Maasbree. De aanvraag is geregistreerd onder zaaknummer 18942124259. De aanvraag betreft:</text:p>
            <text:p text:style-name="tussenkopcur">• Bouwen</text:p>
            <text:p text:style-name="tussenkopcur">• Afwijken ruimtelijke ordening</text:p>
            <text:p text:style-name="tussenkopcur">Beroep instellen</text:p>
            <text:p text:style-name="tussenkopcur">Op 25 maart 2020 hebben wij de aanvullende stukken behorende bij de aanvraag omgevingsvergunning ontvangen. Op basis daarvan hebben wij besloten de uitgebreide voorbereidingsprocedure conform afdeling 3.4 van de Algemene wet bestuursrecht van toepassing te verklaren. Zodra de stukken compleet en volledig zijn zal door het college een ontwerp-besluit ter inzage worden gelegd. Tegen dat besluit kan eenieder een zienswijze indienen. Dit ontwerp-besluit zal op de gebruikelijke wijze bekendgemaakt worden. </text:p>
            <text:p text:style-name="tussenkopcur">Vragen</text:p>
            <text:p text:style-name="common-al">Voor meer informatie neemt u contact met Laurie van Melick of een van de andere medewerkers van Team Omgevingsontwikkeling via telefoonnummer 077 306 66 66.</text:p>
            <text:p text:style-name="last-al"/>
            <text:p text:style-name="tussenkopcur">Panningen, 02-04-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4557</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57</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57</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OMG0120-CO01</meta:user-defined>
    <dc:language>nl</dc:language>
    <meta:user-defined meta:name="OVERHEID.EPSG28992/DC.spatial">198906.512 375423.297</meta:user-defined>
    <meta:user-defined meta:name="DC.title">Aanvraag omgevingsvergunning Onderste Horst 1A te Maasbree</meta:user-defined>
    <meta:user-defined meta:name="OVERHEID.PostcodeHuisnummer/OVERHEIDop.postcodeHuisnummer">5993NG 1</meta:user-defined>
    <meta:user-defined meta:name="OVERHEIDop.straatnaam">Onderste Horst</meta:user-defined>
    <meta:user-defined meta:name="OVERHEIDop.woonplaats">Maasbree</meta:user-defined>
    <meta:user-defined meta:name="DCTERMS.W3CDTF/DCTERMS.available">2020-04-10</meta:user-defined>
    <meta:user-defined meta:name="DCTERMS.W3CDTF/OVERHEIDop.jaargang">2020</meta:user-defined>
    <meta:user-defined meta:name="OVERHEIDop.publicationIssue">94557</meta:user-defined>
    <meta:user-defined meta:name="OVERHEIDop.GmbID/DC.identifier">gmb-2020-94557</meta:user-defined>
    <meta:user-defined meta:name="OVERHEIDop.versieInformatie"/>
  </office:meta>
</office:document-meta>
</file>