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odelspoorbeurs Zutphen op 19 december 2020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april 2020 is een evenementenvergunning aangevraagd voor Modelspoorbeurs Zutphen op 19 december 2020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5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29 462700</meta:user-defined>
    <meta:user-defined meta:name="DC.title">Gemeente Zutphen, Modelspoorbeurs Zutphen op 19 december 2020 in de Hanzehal in Zutphen</meta:user-defined>
    <meta:user-defined meta:name="OVERHEID.PostcodeHuisnummer/OVERHEIDop.postcodeHuisnummer">7203AA 4</meta:user-defined>
    <meta:user-defined meta:name="OVERHEIDop.straatnaam">Fanny Blankers-Koenweg</meta:user-defined>
    <meta:user-defined meta:name="OVERHEIDop.woonplaats">Zutph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556</meta:user-defined>
    <meta:user-defined meta:name="OVERHEIDop.GmbID/DC.identifier">gmb-2020-94556</meta:user-defined>
    <meta:user-defined meta:name="OVERHEIDop.versieInformatie"/>
  </office:meta>
</office:document-meta>
</file>