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m Dulstraat 89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523 voor het vervangen van de bestaande vrijstaande reclamevitrine op de locatie Lem Dulstraat 8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5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9 447468.58</meta:user-defined>
    <meta:user-defined meta:name="DC.title">Kennisgeving verlenging beslistermijn omgevingsvergunning Lem Dulstraat 89 in Gouda</meta:user-defined>
    <meta:user-defined meta:name="OVERHEID.PostcodeHuisnummer/OVERHEIDop.postcodeHuisnummer">2801EP 89</meta:user-defined>
    <meta:user-defined meta:name="OVERHEIDop.straatnaam">Lem Dulstraat</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548</meta:user-defined>
    <meta:user-defined meta:name="OVERHEIDop.GmbID/DC.identifier">gmb-2020-94548</meta:user-defined>
    <meta:user-defined meta:name="OVERHEIDop.versieInformatie"/>
  </office:meta>
</office:document-meta>
</file>