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het vitaliteitspact (Regeling Vitaliteitspact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de met de commissie voor georganiseerd overleg bereikte overeenstemming d.d. 24 oktober 2019;</text:p>
            <text:p text:style-name="al"/>
            <text:p text:style-name="al">BESLUITEN:</text:p>
            <text:p text:style-name="al"/>
            <text:p text:style-name="al">vast te stellen de: Regeling vitaliteitspact gemeent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Vitaliteitspact: </text:p>
                <text:p text:style-name="al">De in deze regeling opgenomen mogelijkheid om buitengewoon verlof op te nemen met gedeeltelijke doorbetaling van het salaris en salaristoelagen, onder de in deze regeling gestelde voorwaarden;</text:p>
              </text:list-item>
              <text:list-item text:style-override="id1-3-2-2-1-2-2">
                <text:number>b.</text:number>
                <text:p text:style-name="al"> Werkgever:</text:p>
                <text:p text:style-name="al">De gemeente Vijfheerenlanden en de rechtsvoorgangers (bestuur BVO en college’s van de gemeenten Leerdam, Vianen en Zederik);</text:p>
              </text:list-item>
              <text:list-item text:style-override="id1-3-2-2-1-2-3">
                <text:number>c.</text:number>
                <text:p text:style-name="al"> Cao-gemeenten:</text:p>
                <text:p text:style-name="al">De collectieve arbeidvoorwaardenregeling zoals van toepassing voor de gemeente Vijfheerenlanden;</text:p>
              </text:list-item>
              <text:list-item text:style-override="id1-3-2-2-1-2-4">
                <text:number>d.</text:number>
                <text:p text:style-name="al"> Werknemer:</text:p>
                <text:p text:style-name="al">De persoon, bedoeld in artikel 1.1, Begrippen onder W van de Cao-gemeenten, met wie een arbeidsovereenkomst is overeengekomen voor onbepaalde tijd;</text:p>
              </text:list-item>
              <text:list-item text:style-override="id1-3-2-2-1-2-5">
                <text:number>e.</text:number>
                <text:p text:style-name="al"> Bestedingsplafond: </text:p>
                <text:p text:style-name="al">Om onvoorziene en ongewenste financiële overschrijding te voorkomen is een maximaal besteedbaar bedrag per kalenderjaar vastgesteld door de werkgever voor het Vitaliteitspact. Het jaarlijkse bestedingsplafond wordt bepaald door een structureel bedrag voor seniorenbeleid (€ 50.000,--), en 1/7 deel van het in de begroting opgenomen bedrag voor mogelijke consequenties van rechtspositionele middelen (€200.000) en de vrijvallende formatiemiddelen (afhankelijk van functies en deelnamegraad).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italiteitspact heeft het doel om werknemers in de gelegenheid te stellen vitaal en duurzaam inzetbaar te blijven in de eindfase van hun dienstverband bij de gemeente Vijfheerenlanden. </text:p>
            <text:p text:style-name="al">Aan het deelnemen aan het Vitaliteitspact kunnen voorwaarden worden verbonden in de vorm van kennisoverdracht en mentorschap.</text:p>
          </text:section>
          <text:section text:name="artikel_id1-3-2-2-3" text:style-name="artikel">
            <text:p text:style-name="artikel_kop_titel"><text:span text:style-name="artikel_kop_label">Artikel</text:span> <text:span text:style-name="artikel_kop_nr">3:</text:span> Verzoek om deelname</text:p>
            <text:list text:style-name="id1-3-2-2-3-2">
              <text:list-item text:style-override="id1-3-2-2-3-2">
                <text:number>1.</text:number>
                <text:p text:style-name="al">De werknemer kan gedurende de periode van 1 januari 2020 tot 1 maart 2020 een schriftelijk verzoek indienen voor deelname aan het Vitaliteitspact per 1 april 2020.</text:p>
              </text:list-item>
              <text:list-item text:style-override="id1-3-2-2-3-3">
                <text:number>2.</text:number>
                <text:p text:style-name="al">Gelijktijdig met zijn/haar verzoek geeft werknemer aan op welk moment hij/zij de arbeidsovereenkomst opzegt als gevolg van het ingaan van zijn/haar ouderdomspensioenuitkering.</text:p>
              </text:list-item>
              <text:list-item text:style-override="id1-3-2-2-3-4">
                <text:number>3.</text:number>
                <text:p text:style-name="al">Deelname kan alleen per de eerste van de maand ingaan.</text:p>
              </text:list-item>
              <text:list-item text:style-override="id1-3-2-2-3-5">
                <text:number>4.</text:number>
                <text:p text:style-name="al">In overeenstemming met het lokaal overleg stelt de werkgever in aanvulling op artikel 3, lid 1 jaarlijks een inschrijvingsperiode voor nieuwe deelnemers vast.</text:p>
              </text:list-item>
            </text:list>
          </text:section>
          <text:section text:name="artikel_id1-3-2-2-4" text:style-name="artikel">
            <text:p text:style-name="artikel_kop_titel"><text:span text:style-name="artikel_kop_label">Artikel</text:span> <text:span text:style-name="artikel_kop_nr">4:</text:span> Beoordeling van het verzoek en voorwaarden voor deelname</text:p>
            <text:p text:style-name="al">De werkgever besluit op het verzoek tot deelname aan het Vitaliteitspact, nadat is vastgesteld dat aan de volgende voorwaarden is voldaan:</text:p>
            <text:list text:style-name="id1-3-2-2-4-3">
              <text:list-item text:style-override="id1-3-2-2-4-3-1">
                <text:number>a.</text:number>
                <text:p text:style-name="al">de (gewenste) ingangsdatum is 1 april 2020;</text:p>
              </text:list-item>
              <text:list-item text:style-override="id1-3-2-2-4-3-2">
                <text:number>b.</text:number>
                <text:p text:style-name="al">het bestedingsplafond wordt niet overschreden. Hierbij is voor de volgorde van deelname bepalend de omvang van de periode die voor de werknemer geldt alvorens hij/zij met volledig pensioen gaat; de werknemer die de pensioenleeftijd eerder haalt gaat vóór de werknemer die op een latere datum de pensioenleeftijd bereikt;</text:p>
              </text:list-item>
              <text:list-item text:style-override="id1-3-2-2-4-3-3">
                <text:number>c.</text:number>
                <text:p text:style-name="al">er verzet zich geen zwaarwegend dienstbelang tegen deelname aan het Vitaliteitspact. Gebruikmaken van deze uitsluitingsgrond vereist een deugdelijk motivering;</text:p>
              </text:list-item>
              <text:list-item text:style-override="id1-3-2-2-4-3-4">
                <text:number>d.</text:number>
                <text:p text:style-name="al">de werknemer is op de gewenste ingangsdatum minimaal 5 jaar in dienst van de werkgever;</text:p>
              </text:list-item>
              <text:list-item text:style-override="id1-3-2-2-4-3-5">
                <text:number>e.</text:number>
                <text:p text:style-name="al">met de werknemer is een arbeidsovereenkomst voor onbepaalde tijd overeengekomen;</text:p>
              </text:list-item>
              <text:list-item text:style-override="id1-3-2-2-4-3-6">
                <text:number>f.</text:number>
                <text:p text:style-name="al">de werknemer is niet boventallig in de door hem/haar verzochte periode van deelname;</text:p>
              </text:list-item>
              <text:list-item text:style-override="id1-3-2-2-4-3-7">
                <text:number>g.</text:number>
                <text:p text:style-name="al">de werknemer heeft op de ingangsdatum van 1 april 2020 tenminste de leeftijd van 60 jaar bereikt;</text:p>
              </text:list-item>
              <text:list-item text:style-override="id1-3-2-2-4-3-8">
                <text:number>h.</text:number>
                <text:p text:style-name="al">bij deelname door de werknemer resteert minimaal 18 uur per week aan formele arbeidsduur;</text:p>
              </text:list-item>
              <text:list-item text:style-override="id1-3-2-2-4-3-9">
                <text:number>i.</text:number>
                <text:p text:style-name="al">de werknemer heeft vijf jaar voorafgaand aan deelname geen verzoek tot vermeerdering van zijn arbeidsduur ingediend waarbij dit verzoek is ingewilligd; </text:p>
                <text:p text:style-name="al">Deelname is wel mogelijk als de werknemer voorafgaand aan deze deelname afziet van de betreffende urenvermeerdering en zich voor deelname inschrijft vanuit het (oorspronkelijke) lagere aantal uren.</text:p>
              </text:list-item>
              <text:list-item text:style-override="id1-3-2-2-4-3-10">
                <text:number>j.</text:number>
                <text:p text:style-name="al">er is geen sprake van samenloop met een vorm van verlofregeling of ontslag met een uitkeringsregeling met het risico op fiscale eindheffing. </text:p>
              </text:list-item>
            </text:list>
          </text:section>
          <text:section text:name="artikel_id1-3-2-2-5" text:style-name="artikel">
            <text:p text:style-name="artikel_kop_titel"><text:span text:style-name="artikel_kop_label">Artikel</text:span> <text:span text:style-name="artikel_kop_nr">5:</text:span> Wachtlijst.</text:p>
            <text:list text:style-name="id1-3-2-2-5-2">
              <text:list-item text:style-override="id1-3-2-2-5-2">
                <text:number>1.</text:number>
                <text:p text:style-name="al">De werknemer die, als gevolg van het bepaalde onder artikel 4, punt b van deze regeling, niet kan deelnemen aan het Vitaliteitspact, wordt geplaatst op een wachtlijst. Plaatsing op de wachtlijst geschiedt op volgorde van het moment waarop de werknemer met volledig pensioen gaat.</text:p>
              </text:list-item>
              <text:list-item text:style-override="id1-3-2-2-5-3">
                <text:number>2.</text:number>
                <text:p text:style-name="al">Zodra er om wat voor reden dan ook voldoende financiële ruimte is of ontstaat waardoor het bestedingsplafond niet bereikt wordt, wordt (steeds) de werknemer die het hoogste op de wachtlijst staat in de gelegenheid gesteld aan het Vitaliteitspact te gaan deelnemen.</text:p>
              </text:list-item>
            </text:list>
          </text:section>
          <text:section text:name="artikel_id1-3-2-2-6" text:style-name="artikel">
            <text:p text:style-name="artikel_kop_titel"><text:span text:style-name="artikel_kop_label">Artikel</text:span> <text:span text:style-name="artikel_kop_nr">6:</text:span> Duur van deelname</text:p>
            <text:list text:style-name="id1-3-2-2-6-2">
              <text:list-item text:style-override="id1-3-2-2-6-2">
                <text:number>1.</text:number>
                <text:p text:style-name="al">Deelname aan het Vitaliteitspact vindt plaats gedurende de resterende periode van het dienstverband van de werknemer tot uiterlijk de datum waarop hij/zij de AOW-gerechtigde leeftijd bereikt of tot de datum waarop de arbeidsovereenkomst eerder eindigt.</text:p>
              </text:list-item>
              <text:list-item text:style-override="id1-3-2-2-6-3">
                <text:number>2.</text:number>
                <text:p text:style-name="al">Het Vitaliteitspact kan tussentijds niet beëindigd worden en is onomkeerbaar. De vrijgekomen formatie wordt/is immers herbezet. In het geval dat er een nieuwe variant van het Vitaliteitspact tot stand komt, kan de werknemer alleen voor deze nieuwe regeling kiezen, als dit tot een lagere formele arbeidsduur leidt.. </text:p>
              </text:list-item>
              <text:list-item text:style-override="id1-3-2-2-6-4">
                <text:number>3.</text:number>
                <text:p text:style-name="al">Een werknemer die voor deelname aan het Vitaliteitspact heeft gekozen, kan niet op zijn beslissing terugkomen. Er kan geen beroep meer worden gedaan op uitbreiding van de arbeidsduur per week.</text:p>
              </text:list-item>
            </text:list>
          </text:section>
          <text:section text:name="artikel_id1-3-2-2-7" text:style-name="artikel">
            <text:p text:style-name="artikel_kop_titel"><text:span text:style-name="artikel_kop_label">Artikel</text:span> <text:span text:style-name="artikel_kop_nr">7:</text:span> Betaalde arbeid.</text:p>
            <text:p text:style-name="al">Het is de medewerker niet toegestaan de vrijgekomen werktijd te gebruiken voor het verrichten van betaalde arbeid. Neveninkomsten die de medewerker genoot vóór het moment van deelname aan het Vitaliteitspact kunnen worden gehandhaafd.</text:p>
          </text:section>
          <text:section text:name="artikel_id1-3-2-2-8" text:style-name="artikel">
            <text:p text:style-name="artikel_kop_titel"><text:span text:style-name="artikel_kop_label">Artikel</text:span> <text:span text:style-name="artikel_kop_nr">8:</text:span> Varianten Vitaliteitspact</text:p>
            <text:list text:style-name="id1-3-2-2-8-2">
              <text:list-item text:style-override="id1-3-2-2-8-2">
                <text:number>1.</text:number>
                <text:p text:style-name="al">Bij deelname aan het Vitaliteitspact geldt::</text:p>
                <text:list text:style-name="id1-3-2-2-8-2-3">
                  <text:list-item text:style-override="id1-3-2-2-8-2-3-1">
                    <text:number>a.</text:number>
                    <text:p text:style-name="al">Voor de werknemer met een salaris gebaseerd op schaal 8 of hoger: 80% van de formele arbeidsduur werken tegen 90% van het salaris en salaristoelagen met 100% pensioenopbouw (80/90/100 variant);</text:p>
                  </text:list-item>
                  <text:list-item text:style-override="id1-3-2-2-8-2-3-2">
                    <text:number>b.</text:number>
                    <text:p text:style-name="al">Voor de werknemer met een salaris gebaseerd op schaal 7 of lager: 80% van de formele arbeidsduur werken tegen 95% van het salaris en salaristoelagen met 100% pensioenopbouw (80/95/100 variant).</text:p>
                  </text:list-item>
                </text:list>
              </text:list-item>
              <text:list-item text:style-override="id1-3-2-2-8-3">
                <text:number>2.</text:number>
                <text:p text:style-name="al">Voor de vermindering van de formele arbeidsduur wordt gedeeltelijk betaald buitengewoon verlof verleend.</text:p>
              </text:list-item>
            </text:list>
          </text:section>
          <text:section text:name="artikel_id1-3-2-2-9" text:style-name="artikel">
            <text:p text:style-name="artikel_kop_titel"><text:span text:style-name="artikel_kop_label">Artikel</text:span> <text:span text:style-name="artikel_kop_nr">9:</text:span> Rechtspositionele aanspraken</text:p>
            <text:p text:style-name="al">Voor de berekening van de rechtspositionele aanspraken en verplichtingen, die gebaseerd zijn op het salaris en salaristoelagen van de werknemer, wordt bij deelname aan het Vitaliteitspact uitgegaan van het op basis van het bepaalde in artikel 8 van dit pact vastgestelde salaris en salaristoelagen van de werknemer.</text:p>
          </text:section>
          <text:section text:name="artikel_id1-3-2-2-10" text:style-name="artikel">
            <text:p text:style-name="artikel_kop_titel"><text:span text:style-name="artikel_kop_label">Artikel</text:span> <text:span text:style-name="artikel_kop_nr">10:</text:span> Pensioen</text:p>
            <text:list text:style-name="id1-3-2-2-10-2">
              <text:list-item text:style-override="id1-3-2-2-10-2">
                <text:number>1.</text:number>
                <text:p text:style-name="al">Deelname aan het Vitaliteitspact brengt geen wijziging in de pensioenopbouw voor de werknemer. Over het buitengewoon verlof wordt volledig pensioen opgebouwd.</text:p>
              </text:list-item>
              <text:list-item text:style-override="id1-3-2-2-10-3">
                <text:number>2.</text:number>
                <text:p text:style-name="al">De betaling van de pensioenpremie vindt zowel door de werkgever als de werknemer in dezelfde verhouding plaats als vóór deelname aan het Vitaliteitspact.</text:p>
              </text:list-item>
              <text:list-item text:style-override="id1-3-2-2-10-4">
                <text:number>3.</text:number>
                <text:p text:style-name="al">De werknemer kan de achteruitgang in zijn/haar salaris en salaristoelagen door de deelname aan het Vitaliteitspact compenseren door opname van zijn/haar ABP-keuzepensioen.</text:p>
              </text:list-item>
            </text:list>
          </text:section>
          <text:section text:name="artikel_id1-3-2-2-11" text:style-name="artikel">
            <text:p text:style-name="artikel_kop_titel"><text:span text:style-name="artikel_kop_label">Artikel</text:span> <text:span text:style-name="artikel_kop_nr">11:</text:span> Werktijden, resultaatafspraken en verlofaanspraken</text:p>
            <text:list text:style-name="id1-3-2-2-11-2">
              <text:list-item text:style-override="id1-3-2-2-11-2">
                <text:number>1.</text:number>
                <text:p text:style-name="al">De feitelijke werktijden en resultaatafspraken tijdens deelname aan het Vitaliteitspact worden vastgesteld in overleg tussen de betrokken werknemer, zijn/haar team en de Netwerkmanager (voor de netwerkmanager is dit de directie; voor de directie de werkgever).</text:p>
              </text:list-item>
              <text:list-item text:style-override="id1-3-2-2-11-3">
                <text:number>2.</text:number>
                <text:p text:style-name="al">Gedurende de periode, waarin de werknemer gebruik maakt van het Vitaliteitspact wordt het vakantieverlof van de werknemer toegekend naar evenredigheid van de feitelijke werktijd.</text:p>
              </text:list-item>
            </text:list>
          </text:section>
          <text:section text:name="artikel_id1-3-2-2-12" text:style-name="artikel">
            <text:p text:style-name="artikel_kop_titel"><text:span text:style-name="artikel_kop_label">Artikel</text:span> <text:span text:style-name="artikel_kop_nr">12:</text:span> Reiskosten woon-werkverkeer</text:p>
            <text:p text:style-name="al">Als deelname aan het Vitaliteitspact leidt tot wijziging van het aantal reisdagen woon-werkverkeer van de werknemer wordt de vergoeding woon-werkverkeer aangepast.</text:p>
          </text:section>
          <text:section text:name="artikel_id1-3-2-2-13" text:style-name="artikel">
            <text:p text:style-name="artikel_kop_titel"><text:span text:style-name="artikel_kop_label">Artikel</text:span> <text:span text:style-name="artikel_kop_nr">13:</text:span> Langdurige ziekte en Vitaliteitspact</text:p>
            <text:list text:style-name="id1-3-2-2-13-2">
              <text:list-item text:style-override="id1-3-2-2-13-2">
                <text:number>1.</text:number>
                <text:p text:style-name="al">De werknemer, die gebruik maakt van het Vitaliteitspact en langer dan een half jaar arbeidsongeschikt is wegens ziekte, heeft recht op doorbetaling van zijn/haar salaris en salaristoelage(n) overeenkomstig artikel 7:2 Cao-gemeenten. Daarbij geldt als grondslag het nieuwe salaris en de toegekende toelage(n) die op grond van artikel 9 zijn vastgesteld. </text:p>
              </text:list-item>
              <text:list-item text:style-override="id1-3-2-2-13-3">
                <text:number>2.</text:number>
                <text:p text:style-name="al">De re-integratie bij ziekte van de werknemer vindt ten hoogste plaats op basis van de formele arbeidsduur, verminderd met het op grond van deze regeling verleende buitengewoon verlof.</text:p>
              </text:list-item>
              <text:list-item text:style-override="id1-3-2-2-13-4">
                <text:number>3.</text:number>
                <text:p text:style-name="al">Wanneer de medewerker die van deze regeling gebruik maakt boventallig wordt en er een Van-werk-naar-werk-traject wordt gestart, dan geldt dat voor het aantal uren dat hij met toepassing van het Vitaliteitspact feitelijk werkt. Wanneer het niet lukt voor de medewerker een passende of geschikte functie te vinden, kan na afloop van de Van-werk-tot-werk periode de arbeidsovereenkomst worden opgezegd op grond van het bepaalde in de Cao-gemeenten. Deze opzegging ziet dan op de oorspronkelijke arbeidsduur en salaris.</text:p>
              </text:list-item>
            </text:list>
          </text:section>
          <text:section text:name="artikel_id1-3-2-2-14" text:style-name="artikel">
            <text:p text:style-name="artikel_kop_titel"><text:span text:style-name="artikel_kop_label">Artikel</text:span> <text:span text:style-name="artikel_kop_nr">14:</text:span> Herbezettingsregels</text:p>
            <text:list text:style-name="id1-3-2-2-14-2">
              <text:list-item text:style-override="id1-3-2-2-14-2">
                <text:number>1.</text:number>
                <text:p text:style-name="al">De formatieve ruimte die vrijkomt als gevolg van deelname aan het Vitaliteitspact door de werknemer wordt volledig opgevuld.</text:p>
              </text:list-item>
              <text:list-item text:style-override="id1-3-2-2-14-3">
                <text:number>2.</text:number>
                <text:p text:style-name="al">De herbezetting behoeft niet 1 op 1 in dezelfde functie plaats te vinden. Clustering tot een grotere formatieplek of het doorschuiven van een interne medewerker op de (gedeeltelijke) gecreëerde formatieplek behoort tot de mogelijkheden. De achtergelaten vacature moet in dat geval opgevuld worden. </text:p>
              </text:list-item>
            </text:list>
          </text:section>
          <text:section text:name="artikel_id1-3-2-2-15" text:style-name="artikel">
            <text:p text:style-name="artikel_kop_titel"><text:span text:style-name="artikel_kop_label">Artikel</text:span> <text:span text:style-name="artikel_kop_nr">15:</text:span> Duur regeling, evaluatie en ontwikkelingen </text:p>
            <text:list text:style-name="id1-3-2-2-15-2">
              <text:list-item text:style-override="id1-3-2-2-15-2">
                <text:number>1.</text:number>
                <text:p text:style-name="al">Deze regeling treedt in werking vanaf 1 april 2020.</text:p>
              </text:list-item>
              <text:list-item text:style-override="id1-3-2-2-15-3">
                <text:number>2.</text:number>
                <text:p text:style-name="al">Eén jaar na de start van deze regeling wordt een evaluatie gehouden. De uitkomsten worden in het lokaal overleg besproken (eerste kwartaal 2021).</text:p>
              </text:list-item>
              <text:list-item text:style-override="id1-3-2-2-15-4">
                <text:number>3.</text:number>
                <text:p text:style-name="al">Indien op landelijk niveau initiatieven ten aanzien van Vitaliteit ontwikkeld worden waaraan de gemeente Vijfheerenlanden is gebonden, dan blijft het voor de gemeente Vijfheerenlanden in de begroting beschikbare structurele budget van € 50.000,-- per jaar voor seniorenbeleid geoormerkt voor plaatselijke invulling (en gaat dus geen deel uitmaken van de financiering van hetgeen op landelijk niveau over vitaliteit overeengekomen wordt).</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In situaties waarin deze regeling niet of niet in redelijkheid voorziet kan de werkgever besluiten om van deze regeling af te wijken. </text:p>
          </text:section>
          <text:section text:name="artikel_id1-3-2-2-17" text:style-name="artikel">
            <text:p text:style-name="artikel_kop_titel"><text:span text:style-name="artikel_kop_label">Artikel</text:span> <text:span text:style-name="artikel_kop_nr">17:</text:span> Citeertitel</text:p>
            <text:p text:style-name="al">De regeling kan worden aangehaald als: Regeling Vitaliteitspact gemeente Vijfheerenlanden.</text:p>
            <text:p text:style-name="al"/>
          </text:section>
        </text:section>
        <text:section text:name="regeling-sluiting_id1-3-2-3" text:style-name="regeling-sluiting">
          <text:section text:name="ondertekening_id1-3-2-3-1">
            <text:p><text:span text:style-name="functie">Vastgesteld in de vergadering van 17 december 2019 (zaaknummer 95168). </text:span></text:p>
            <text:p><text:span text:style-name="functie"/></text:p>
            <text:p><text:span text:style-name="functie">Mevrouw N. van Ameijde-Poortman , </text:span></text:p>
            <text:p><text:span text:style-name="functie">gemeentesecretaris</text:span></text:p>
            <text:p><text:span text:style-name="functie">S. Fröhlich,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453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3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Onbekend</meta:user-defined>
    <meta:user-defined meta:name="OVERHEIDop.referentienummer">zaaknummer 95168</meta:user-defined>
    <meta:user-defined meta:name="DCTERMS.alternative">Regeling Vitaliteitspact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het vitaliteitspact (Regeling Vitaliteitspact gemeente Vijfheerenlanden)</meta:user-defined>
    <meta:user-defined meta:name="DCTERMS.W3CDTF/DCTERMS.available">2020-04-15</meta:user-defined>
    <meta:user-defined meta:name="DCTERMS.W3CDTF/OVERHEIDop.jaargang">2020</meta:user-defined>
    <meta:user-defined meta:name="OVERHEIDop.publicationIssue">94538</meta:user-defined>
    <meta:user-defined meta:name="OVERHEIDop.betreftRegeling">CVDR639349_1</meta:user-defined>
    <meta:user-defined meta:name="OVERHEIDop.GmbID/DC.identifier">gmb-2020-94538</meta:user-defined>
    <meta:user-defined meta:name="xs:date/OVERHEIDop.startdatum">2020-04-16</meta:user-defined>
    <meta:user-defined meta:name="OVERHEIDop.versieInformatie"/>
  </office:meta>
</office:document-meta>
</file>