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13 a te Melderslo, aangevraagde omgevingsvergunning 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van een oude en bouwen van een nieuwe opslaglood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53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43.85 386933</meta:user-defined>
    <meta:user-defined meta:name="DC.title">Herenbosweg 13 a te Melderslo, aangevraagde omgevingsvergunning 6 april 2020</meta:user-defined>
    <meta:user-defined meta:name="OVERHEID.PostcodeHuisnummer/OVERHEIDop.postcodeHuisnummer">5962NW 13</meta:user-defined>
    <meta:user-defined meta:name="OVERHEIDop.straatnaam">Herenbosweg</meta:user-defined>
    <meta:user-defined meta:name="OVERHEIDop.woonplaats">Melderslo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36</meta:user-defined>
    <meta:user-defined meta:name="OVERHEIDop.GmbID/DC.identifier">gmb-2020-94536</meta:user-defined>
    <meta:user-defined meta:name="OVERHEIDop.versieInformatie"/>
  </office:meta>
</office:document-meta>
</file>