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9-04883 Centrum Udenhout, 2020 0223-A-Carnavalsoptocht d'n Haozenpot, aangevraagd 27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soptocht op 23 februari 2020 van 12.45 tot 17.30 in Udenhout(centrum) en bestaat uit:</text:p>
            <text:p text:style-name="common-al">1. Evenementen vergunning;</text:p>
            <text:p text:style-name="common-al">Opbouw: vanaf 10.3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883 - I - Centrum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5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528 402251</meta:user-defined>
    <meta:user-defined meta:name="DC.title">Udenhout, ingekomen aanvraag voor een evenementenvergunning Z-HZ_EVE-2019-04883 Centrum Udenhout, 2020 0223-A-Carnavalsoptocht d'n Haozenpot, aangevraagd 27 november 2019.</meta:user-defined>
    <meta:user-defined meta:name="OVERHEID.PostcodeHuisnummer/OVERHEIDop.postcodeHuisnummer">5071BC 109</meta:user-defined>
    <meta:user-defined meta:name="OVERHEIDop.straatnaam">Kreitenmolenstraat</meta:user-defined>
    <meta:user-defined meta:name="OVERHEIDop.woonplaats">Udenhout</meta:user-defined>
    <meta:user-defined meta:name="DCTERMS.W3CDTF/DCTERMS.available">2020-01-14</meta:user-defined>
    <meta:user-defined meta:name="DCTERMS.W3CDTF/OVERHEIDop.jaargang">2020</meta:user-defined>
    <meta:user-defined meta:name="OVERHEIDop.externeBijlage">situatietekening|exb-2020-1518</meta:user-defined>
    <meta:user-defined meta:name="OVERHEIDop.publicationIssue">9453</meta:user-defined>
    <meta:user-defined meta:name="OVERHEIDop.GmbID/DC.identifier">gmb-2020-9453</meta:user-defined>
    <meta:user-defined meta:name="OVERHEIDop.versieInformatie"/>
  </office:meta>
</office:document-meta>
</file>