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VERANDEREN VAN EEN BEDRIJF, MINERVA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edrijf op Minerva 1 te Heerenveen 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4527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527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527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824.946 554616.281</meta:user-defined>
    <meta:user-defined meta:name="DC.title">MELDING WET MILIEUBEHEER, VERANDEREN VAN EEN BEDRIJF, MINERVA 1 HEERENVEEN</meta:user-defined>
    <meta:user-defined meta:name="OVERHEID.PostcodeHuisnummer/OVERHEIDop.postcodeHuisnummer">8448CT 1</meta:user-defined>
    <meta:user-defined meta:name="OVERHEIDop.straatnaam">Minerva</meta:user-defined>
    <meta:user-defined meta:name="OVERHEIDop.woonplaats">Heerenveen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527</meta:user-defined>
    <meta:user-defined meta:name="OVERHEIDop.GmbID/DC.identifier">gmb-2020-94527</meta:user-defined>
    <meta:user-defined meta:name="OVERHEIDop.versieInformatie"/>
  </office:meta>
</office:document-meta>
</file>